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activiteiten voor de Open Monumentendag op 13 september 2025 aan de Kerkstraat 42, 7255C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juni 2025 een evenementenmelding ontvangen. De melding gaat over het organiseren van activiteiten voor de Open Monumentendag op 13 september 2025 aan de Kerkstraat 42, 7255C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81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246</meta:user-defined>
    <meta:user-defined meta:name="DCTERMS.abstract">Betreft: evenementenmelding op locatie Kerkstraat 42, 7255CB Hengelo (Gld)</meta:user-defined>
    <dc:language>nl</dc:language>
    <meta:user-defined meta:name="OVERHEIDop.locatietype/OVERHEIDop.gebiedsmarkering">Punt</meta:user-defined>
    <meta:user-defined meta:name="DC.title">Melding voor het organiseren van activiteiten voor de Open Monumentendag op 13 september 2025 aan de Kerkstraat 42, 7255CB Hengelo (Gld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72</meta:user-defined>
    <meta:user-defined meta:name="OVERHEIDop.GmbID/DC.identifier">gmb-2025-258172</meta:user-defined>
    <meta:user-defined meta:name="OVERHEIDop.versieInformatie"/>
  </office:meta>
</office:document-meta>
</file>