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ande 2e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besluit genomen op de aanvraag omgevingsvergunning voor het kappen van een boom op de locatie Warande 2e 5752AE Deurne. De zaak is geregistreerd onder nummer HZ-2025-0489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81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489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arande 2e 5752AE Deurne</meta:user-defined>
    <meta:user-defined meta:name="OVERHEIDop.datumEindeReactietermijn">2025-07-24</meta:user-defined>
    <meta:user-defined meta:name="OVERHEIDop.terinzageleggingBG">https://mijnpublicaties.nl/Publicatie/3fedc758-7ae9-4c61-2511-08dda8af63c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67</meta:user-defined>
    <meta:user-defined meta:name="OVERHEIDop.GmbID/DC.identifier">gmb-2025-258167</meta:user-defined>
    <meta:user-defined meta:name="OVERHEIDop.versieInformatie"/>
  </office:meta>
</office:document-meta>
</file>