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Strand,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454</text:span>
          </text:p>
            <text:p text:style-name="common-al">
            <text:span text:style-name="nadrukvet"> Algemene kenmerken van het evenement:</text:span>
          </text:p>
            <text:p text:style-name="common-al">Naam evenement: Festival Strand</text:p>
            <text:p text:style-name="common-al">Locatie: Haarrijnseplas te Utrecht</text:p>
            <text:p text:style-name="common-al"/>
            <text:p text:style-name="common-al">
            <text:span text:style-name="nadrukvet">Data en tijden evenement</text:span>:</text:p>
            <text:p text:style-name="common-al">Het evenement is op de onderstaande dagen en tijdstippen:</text:p>
            <text:p text:style-name="common-al">Op vrijdag 29 augustus 2025 17:00 uur t/m 29 augustus 2025 23:00 uur</text:p>
            <text:p text:style-name="common-al">Op zaterdag 30 augustus 2025 13:00 uur t/m zaterdag 30 augustus 2025 23:00 uur</text:p>
            <text:p text:style-name="common-al">Opbouw vanaf donderdag 21 augustus 2025 t/m vrijdag 29 augustus 2025 17:00 uur</text:p>
            <text:p text:style-name="common-al">Afbouw vanaf zondag 31 augustus 2025 t/m woensdag 3 september 2025</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1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454</meta:user-defined>
    <meta:user-defined meta:name="DCTERMS.abstract">Toelichting: Festival Strand</meta:user-defined>
    <dc:language>nl</dc:language>
    <meta:user-defined meta:name="OVERHEIDop.locatietype/OVERHEIDop.gebiedsmarkering">Punt</meta:user-defined>
    <meta:user-defined meta:name="DC.title">Aangevraagde evenementenvergunningen, Festival Strand, Haarrijnseplas te Utrecht</meta:user-defined>
    <meta:user-defined meta:name="DCTERMS.W3CDTF/DCTERMS.available">2025-06-13</meta:user-defined>
    <meta:user-defined meta:name="DCTERMS.W3CDTF/OVERHEIDop.jaargang">2025</meta:user-defined>
    <meta:user-defined meta:name="OVERHEIDop.publicationIssue">258166</meta:user-defined>
    <meta:user-defined meta:name="OVERHEIDop.GmbID/DC.identifier">gmb-2025-258166</meta:user-defined>
    <meta:user-defined meta:name="OVERHEIDop.versieInformatie"/>
  </office:meta>
</office:document-meta>
</file>