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in-/uitrit naar de garage bij de woning, Fazantenstraat 46 1781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azantenstraat 46 1781XM Den Helder, aanleggen van een in-/uitrit naar de garage bij de woning</text:p>
            <text:p text:style-name="common-al">Datum ontvangst: 10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81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6-0035</meta:user-defined>
    <meta:user-defined meta:name="DCTERMS.abstract">aanleggen van een in-/uitrit naar de garag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in-/uitrit naar de garage bij de woning, Fazantenstraat 46 1781XM Den Held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63</meta:user-defined>
    <meta:user-defined meta:name="OVERHEIDop.GmbID/DC.identifier">gmb-2025-258163</meta:user-defined>
    <meta:user-defined meta:name="OVERHEIDop.versieInformatie"/>
  </office:meta>
</office:document-meta>
</file>