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chulpstet 26, 1901JJ Castricum, het plaatsen van een zoutsilo, verzenddatum 11 juni 2025 (Z2025-00003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1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1</meta:user-defined>
    <meta:user-defined meta:name="DCTERMS.abstract">Schulpstet 26, 1901JJ Castricum, het plaatsen van een zoutsilo, verzenddatum 11 juni 2025 (Z2025-0000304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Schulpstet 26, 1901JJ Castricum, het plaatsen van een zoutsilo, verzenddatum 11 juni 2025 (Z2025-00003041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59</meta:user-defined>
    <meta:user-defined meta:name="OVERHEIDop.GmbID/DC.identifier">gmb-2025-258159</meta:user-defined>
    <meta:user-defined meta:name="OVERHEIDop.versieInformatie"/>
  </office:meta>
</office:document-meta>
</file>