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1ef905-b915-4a5f-879d-f9487ce005a2.png" manifest:media-type="image/x-eps"/>
  <manifest:file-entry manifest:full-path="Pictures/Afbeelding2i582ff1db-0860-45d6-9b97-9ad445e6b8cb.png" manifest:media-type="image/x-eps"/>
  <manifest:file-entry manifest:full-path="Pictures/Bord_E08ci0a717caf-70f9-49e3-9fa9-f797b0816f5f.png" manifest:media-type="image/x-eps"/>
  <manifest:file-entry manifest:full-path="Pictures/SjoerdWezenbergi091d5244-2e61-47ff-a3f9-77c88d5efa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prenglaar 7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376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renglaar 78 staat al een laadpaal. We zien dat deze laadpaal erg goed gebruikt wordt. Er is niet meer genoeg ruimte om bij deze laadpaal te laden. Daarom is uitbreiding nodig en plaatsen wij in de buurt van <text:span text:style-name="nadrukvet">Sprenglaar 78, 1359 KD Almere</text:span>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renglaar 7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5.9mm" svg:height="89mm"><draw:image xlink:href="Pictures/Afbeelding1i211ef905-b915-4a5f-879d-f9487ce005a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5.9mm" svg:height="84mm"><draw:image xlink:href="Pictures/Afbeelding2i582ff1db-0860-45d6-9b97-9ad445e6b8c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a717caf-70f9-49e3-9fa9-f797b0816f5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91d5244-2e61-47ff-a3f9-77c88d5efaf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renglaar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376 </meta:user-defined>
    <meta:user-defined meta:name="DCTERMS.abstract">In de buurt van Sprenglaar 7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renglaar 78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156</meta:user-defined>
    <meta:user-defined meta:name="OVERHEIDop.GmbID/DC.identifier">gmb-2025-258156</meta:user-defined>
    <meta:user-defined meta:name="OVERHEIDop.versieInformatie"/>
  </office:meta>
</office:document-meta>
</file>