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uitdelen van eten vanuit Foodtruck van 15 t/m 17 juni 2025, Krijgsman 75, 1186D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juni 2025 een besluit genomen op de aanvraag. De vergunning is aangevraagd voor uitdelen van eten vanuit Foodtruck van 15 t/m 17 juni 2025 op locatie Krijgsman 75, 1186D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4367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3 jul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3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15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5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367</meta:user-defined>
    <meta:user-defined meta:name="DCTERMS.abstract">Betreft:  besluit op locatie Krijgsman 75, 1186DR Amstelveen</meta:user-defined>
    <dc:language>nl</dc:language>
    <meta:user-defined meta:name="OVERHEIDop.locatietype/OVERHEIDop.gebiedsmarkering">Punt</meta:user-defined>
    <meta:user-defined meta:name="DC.title">Aanvraag vergunning toegekend voor uitdelen van eten vanuit Foodtruck van 15 t/m 17 juni 2025, Krijgsman 75, 1186DR Amstelve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55</meta:user-defined>
    <meta:user-defined meta:name="OVERHEIDop.GmbID/DC.identifier">gmb-2025-258155</meta:user-defined>
    <meta:user-defined meta:name="OVERHEIDop.versieInformatie"/>
  </office:meta>
</office:document-meta>
</file>