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kenrodestraat 9 2012LA Haarlem, 0392-2025-0064105, het kappen van een (dode) boom op het zij-/achtererf i.v.m. gevaar voor omvallen,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4105</meta:user-defined>
    <meta:user-defined meta:name="DCTERMS.abstract">het kappen van een (dode) boom op het zij-/achtererf i.v.m. gevaar voor omv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rkenrodestraat 9 2012LA Haarlem, 0392-2025-0064105, het kappen van een (dode) boom op het zij-/achtererf i.v.m. gevaar voor omvallen, verzonden 11-06-2025</meta:user-defined>
    <meta:user-defined meta:name="DCTERMS.W3CDTF/DCTERMS.available">2025-06-13</meta:user-defined>
    <meta:user-defined meta:name="DCTERMS.W3CDTF/OVERHEIDop.jaargang">2025</meta:user-defined>
    <meta:user-defined meta:name="OVERHEIDop.publicationIssue">258149</meta:user-defined>
    <meta:user-defined meta:name="OVERHEIDop.GmbID/DC.identifier">gmb-2025-258149</meta:user-defined>
    <meta:user-defined meta:name="OVERHEIDop.versieInformatie"/>
  </office:meta>
</office:document-meta>
</file>