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oprichten van een rijhal, paardenstallen en het realiseren van (inpandige) huisvesting van werknemers, Straelseweg 40, 5941NJ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40, 5941NJ Velden</text:span>
          </text:p>
            <text:p text:style-name="common-al">Voor het oprichten oprichten van een rijhal, paardenstallen en het realiseren van (inpandige) huisvesting van werknemers</text:p>
            <text:p text:style-name="common-al">Ontvangen op 6 juni 2025</text:p>
            <text:p text:style-name="common-al">Kenmerk Z2025-0217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1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78</meta:user-defined>
    <meta:user-defined meta:name="DCTERMS.abstract">Betreft: Aanvraag op locatie Straelseweg 40, 5941NJ Velden</meta:user-defined>
    <dc:language>nl</dc:language>
    <meta:user-defined meta:name="OVERHEIDop.locatietype/OVERHEIDop.gebiedsmarkering">Vlak</meta:user-defined>
    <meta:user-defined meta:name="DC.title">Aanvraag vergunning voor het oprichten oprichten van een rijhal, paardenstallen en het realiseren van (inpandige) huisvesting van werknemers, Straelseweg 40, 5941NJ Velden</meta:user-defined>
    <meta:user-defined meta:name="DCTERMS.W3CDTF/DCTERMS.available">2025-06-13</meta:user-defined>
    <meta:user-defined meta:name="DCTERMS.W3CDTF/OVERHEIDop.jaargang">2025</meta:user-defined>
    <meta:user-defined meta:name="OVERHEIDop.publicationIssue">258147</meta:user-defined>
    <meta:user-defined meta:name="OVERHEIDop.GmbID/DC.identifier">gmb-2025-258147</meta:user-defined>
    <meta:user-defined meta:name="OVERHEIDop.versieInformatie"/>
  </office:meta>
</office:document-meta>
</file>