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ofgeest 120 1102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ofgeest 120</text:p>
            <text:p text:style-name="common-al">Besluit: buiten behandeling gesteld</text:p>
            <text:p text:style-name="common-al">Besluit verzonden op: 11-06-2025</text:p>
            <text:p text:style-name="common-al">Zaakadres: Hofgeest 120 1102EG Amsterdam</text:p>
            <text:p text:style-name="common-al">Zaaknummer: Z2024-043513</text:p>
            <text:p text:style-name="common-al">DSO-nummer: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4-043513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14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4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4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3513</meta:user-defined>
    <meta:user-defined meta:name="DCTERMS.abstract">Hofgeest 120</meta:user-defined>
    <dc:language>nl</dc:language>
    <meta:user-defined meta:name="OVERHEIDop.locatietype/OVERHEIDop.gebiedsmarkering">Punt</meta:user-defined>
    <meta:user-defined meta:name="DC.title">Besluit omgevingsvergunning reguliere procedure Hofgeest 120 1102EG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146</meta:user-defined>
    <meta:user-defined meta:name="OVERHEIDop.GmbID/DC.identifier">gmb-2025-258146</meta:user-defined>
    <meta:user-defined meta:name="OVERHEIDop.versieInformatie"/>
  </office:meta>
</office:document-meta>
</file>