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rontwikkeling Oosterweg 5 Valkenburg (‘bowlingbaan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besluit omgevingsvergunning (met projectafwijkingsbesluit) is genomen voor het herontwikkelen van Oosterweg 5 te Valkenburg (‘bowlingbaan locatie’).</text:p>
            <text:p text:style-name="tussenkopcur">Omgevingsvergunning</text:p>
            <text:p text:style-name="common-al">De aanvraag omgevingsvergunning is ontvangen op 22 december 2023 en geregistreerd onder Z2023-00001296.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Hogere grenswaarden</text:p>
            <text:p text:style-name="common-al">Voor het plan dienen hogere grenswaarden spoorweglawaai vastgesteld te worden. Het ontwerp besluit om deze hogere grenswaarden vast te stellen, heeft gelijktijdig met de ontwerp omgevingsvergunning ter inzage gelegen. Op dit ontwerp besluit zijn geen zienswijzen ontvangen.</text:p>
            <text:p text:style-name="tussenkopcur">Omschrijving</text:p>
            <text:p text:style-name="common-al">Het bouwplan heeft betrekking op de locatie Oosterweg 5 te Valkenburg en zal de voormalige bowlingbaan vervangen. Op de locatie zal een woongebouw met 15 appartementen en ondergrondse parkeerkelder en een uitbreiding van het bestaande hotel ‘Kint’ met 26 tweepersoonskamers en drie vergaderruimtes gerealiseerd worden.</text:p>
            <text:p text:style-name="tussenkopcur">Inzage</text:p>
            <text:p text:style-name="common-al">Het besluit ligt van 16 juni tot en met 28 juli 2025 op de volgende wijze voor eenieder ter inzage 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text:p>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text:p>
            <text:p text:style-name="common-al">Een beroep moet ingesteld worden bij de Rechtbank Limburg, sector bestuursrecht, postbus 950, 6040 AZ te Roermond. In het beroepschrift moet in elk geval worden vermeld:</text:p>
            <text:p text:style-name="common-al">uw naam en adres;</text:p>
            <text:p text:style-name="common-al">de datum;</text:p>
            <text:p text:style-name="common-al">het besluit waartegen u beroep aantekent;</text:p>
            <text:p text:style-name="common-al">de reden(en) waarom u het niet eens bent met het besluit;</text:p>
            <text:p text:style-name="common-al">uw handtekening.</text:p>
            <text:p text:style-name="tussenkopcur">Voorlopige voorziening</text:p>
            <text:p text:style-name="last-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Valkenburg,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81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 00001296</meta:user-defined>
    <dc:language>nl</dc:language>
    <meta:user-defined meta:name="OVERHEIDop.locatietype/OVERHEIDop.gebiedsmarkering">Punt</meta:user-defined>
    <meta:user-defined meta:name="DC.title">Besluit omgevingsvergunning herontwikkeling Oosterweg 5 Valkenburg (‘bowlingbaan locatie’)</meta:user-defined>
    <meta:user-defined meta:name="DCTERMS.W3CDTF/DCTERMS.available">2025-06-16</meta:user-defined>
    <meta:user-defined meta:name="DCTERMS.W3CDTF/OVERHEIDop.jaargang">2025</meta:user-defined>
    <meta:user-defined meta:name="OVERHEIDop.externeBijlage">1|exb-2025-21875</meta:user-defined>
    <meta:user-defined meta:name="OVERHEIDop.externeBijlage">2|exb-2025-21876</meta:user-defined>
    <meta:user-defined meta:name="OVERHEIDop.externeBijlage">3|exb-2025-21877</meta:user-defined>
    <meta:user-defined meta:name="OVERHEIDop.externeBijlage">4|exb-2025-21878</meta:user-defined>
    <meta:user-defined meta:name="OVERHEIDop.externeBijlage">5|exb-2025-21879</meta:user-defined>
    <meta:user-defined meta:name="OVERHEIDop.externeBijlage">6|exb-2025-21880</meta:user-defined>
    <meta:user-defined meta:name="OVERHEIDop.externeBijlage">7|exb-2025-21881</meta:user-defined>
    <meta:user-defined meta:name="OVERHEIDop.externeBijlage">8|exb-2025-21882</meta:user-defined>
    <meta:user-defined meta:name="OVERHEIDop.externeBijlage">9|exb-2025-21883</meta:user-defined>
    <meta:user-defined meta:name="OVERHEIDop.externeBijlage">10|exb-2025-21884</meta:user-defined>
    <meta:user-defined meta:name="OVERHEIDop.externeBijlage">11|exb-2025-21885</meta:user-defined>
    <meta:user-defined meta:name="OVERHEIDop.externeBijlage">12|exb-2025-21886</meta:user-defined>
    <meta:user-defined meta:name="OVERHEIDop.externeBijlage">13|exb-2025-21887</meta:user-defined>
    <meta:user-defined meta:name="OVERHEIDop.externeBijlage">14|exb-2025-21888</meta:user-defined>
    <meta:user-defined meta:name="OVERHEIDop.externeBijlage">15|exb-2025-21889</meta:user-defined>
    <meta:user-defined meta:name="OVERHEIDop.externeBijlage">16|exb-2025-21890</meta:user-defined>
    <meta:user-defined meta:name="OVERHEIDop.externeBijlage">17|exb-2025-21891</meta:user-defined>
    <meta:user-defined meta:name="OVERHEIDop.externeBijlage">18|exb-2025-21892</meta:user-defined>
    <meta:user-defined meta:name="OVERHEIDop.externeBijlage">19|exb-2025-21893</meta:user-defined>
    <meta:user-defined meta:name="OVERHEIDop.externeBijlage">20|exb-2025-21894</meta:user-defined>
    <meta:user-defined meta:name="OVERHEIDop.externeBijlage">21|exb-2025-21895</meta:user-defined>
    <meta:user-defined meta:name="OVERHEIDop.externeBijlage">22|exb-2025-21896</meta:user-defined>
    <meta:user-defined meta:name="OVERHEIDop.externeBijlage">23|exb-2025-21897</meta:user-defined>
    <meta:user-defined meta:name="OVERHEIDop.externeBijlage">24|exb-2025-21898</meta:user-defined>
    <meta:user-defined meta:name="OVERHEIDop.externeBijlage">25|exb-2025-21899</meta:user-defined>
    <meta:user-defined meta:name="OVERHEIDop.externeBijlage">26|exb-2025-21900</meta:user-defined>
    <meta:user-defined meta:name="OVERHEIDop.externeBijlage">27|exb-2025-21901</meta:user-defined>
    <meta:user-defined meta:name="OVERHEIDop.externeBijlage">28|exb-2025-21902</meta:user-defined>
    <meta:user-defined meta:name="OVERHEIDop.externeBijlage">29|exb-2025-21903</meta:user-defined>
    <meta:user-defined meta:name="OVERHEIDop.externeBijlage">30|exb-2025-21904</meta:user-defined>
    <meta:user-defined meta:name="OVERHEIDop.externeBijlage">31|exb-2025-21905</meta:user-defined>
    <meta:user-defined meta:name="OVERHEIDop.externeBijlage">32|exb-2025-21906</meta:user-defined>
    <meta:user-defined meta:name="OVERHEIDop.externeBijlage">33|exb-2025-21907</meta:user-defined>
    <meta:user-defined meta:name="OVERHEIDop.externeBijlage">34|exb-2025-21908</meta:user-defined>
    <meta:user-defined meta:name="OVERHEIDop.externeBijlage">35|exb-2025-21909</meta:user-defined>
    <meta:user-defined meta:name="OVERHEIDop.externeBijlage">36|exb-2025-21910</meta:user-defined>
    <meta:user-defined meta:name="OVERHEIDop.externeBijlage">37|exb-2025-21911</meta:user-defined>
    <meta:user-defined meta:name="OVERHEIDop.externeBijlage">38|exb-2025-21912</meta:user-defined>
    <meta:user-defined meta:name="OVERHEIDop.externeBijlage">39|exb-2025-21913</meta:user-defined>
    <meta:user-defined meta:name="OVERHEIDop.externeBijlage">40|exb-2025-21914</meta:user-defined>
    <meta:user-defined meta:name="OVERHEIDop.externeBijlage">41|exb-2025-21915</meta:user-defined>
    <meta:user-defined meta:name="OVERHEIDop.externeBijlage">42|exb-2025-21916</meta:user-defined>
    <meta:user-defined meta:name="OVERHEIDop.externeBijlage">43|exb-2025-21917</meta:user-defined>
    <meta:user-defined meta:name="OVERHEIDop.externeBijlage">44|exb-2025-21918</meta:user-defined>
    <meta:user-defined meta:name="OVERHEIDop.externeBijlage">45|exb-2025-21919</meta:user-defined>
    <meta:user-defined meta:name="OVERHEIDop.externeBijlage">46|exb-2025-21920</meta:user-defined>
    <meta:user-defined meta:name="OVERHEIDop.externeBijlage">47|exb-2025-21921</meta:user-defined>
    <meta:user-defined meta:name="OVERHEIDop.externeBijlage">48|exb-2025-21922</meta:user-defined>
    <meta:user-defined meta:name="OVERHEIDop.externeBijlage">49|exb-2025-21923</meta:user-defined>
    <meta:user-defined meta:name="OVERHEIDop.externeBijlage">50|exb-2025-21924</meta:user-defined>
    <meta:user-defined meta:name="OVERHEIDop.externeBijlage">51|exb-2025-21925</meta:user-defined>
    <meta:user-defined meta:name="OVERHEIDop.externeBijlage">52|exb-2025-21926</meta:user-defined>
    <meta:user-defined meta:name="OVERHEIDop.externeBijlage">53|exb-2025-21927</meta:user-defined>
    <meta:user-defined meta:name="OVERHEIDop.externeBijlage">54|exb-2025-21928</meta:user-defined>
    <meta:user-defined meta:name="OVERHEIDop.externeBijlage">55|exb-2025-21929</meta:user-defined>
    <meta:user-defined meta:name="OVERHEIDop.publicationIssue">258145</meta:user-defined>
    <meta:user-defined meta:name="OVERHEIDop.GmbID/DC.identifier">gmb-2025-258145</meta:user-defined>
    <meta:user-defined meta:name="OVERHEIDop.versieInformatie"/>
  </office:meta>
</office:document-meta>
</file>