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6525923-5e36-4d1a-9fc8-679ce2896cf2.png" manifest:media-type="image/x-eps"/>
  <manifest:file-entry manifest:full-path="Pictures/Afbeelding4ib76525e9-0032-459a-ae65-df2958c32ba0.png" manifest:media-type="image/x-eps"/>
  <manifest:file-entry manifest:full-path="Pictures/Bord_E08ci7f5b23f7-c734-40b7-a731-6156327bc31e.png" manifest:media-type="image/x-eps"/>
  <manifest:file-entry manifest:full-path="Pictures/SjoerdWezenbergi7ff1658e-0f8b-4d55-b730-5c9b1b6d31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lagbaai 1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366</text:p>
            <text:p text:style-name="al">Datum: 12-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lagbaai 18<text:span text:style-name="nadrukvet"/>staat al een laadpaal. We zien dat deze laadpaal erg goed gebruikt wordt. Er is niet meer genoeg ruimte om bij deze laadpaal te laden. Daarom is uitbreiding nodig en plaatsen wij in de buurt van <text:span text:style-name="nadrukvet">Slagbaai 14, 1317 A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lagbaai 1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3.1mm" svg:height="87.4mm"><draw:image xlink:href="Pictures/Afbeelding3ic6525923-5e36-4d1a-9fc8-679ce2896cf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3.1mm" svg:height="84.5mm"><draw:image xlink:href="Pictures/Afbeelding4ib76525e9-0032-459a-ae65-df2958c32ba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f5b23f7-c734-40b7-a731-6156327bc31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ff1658e-0f8b-4d55-b730-5c9b1b6d31a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4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lagbaai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366</meta:user-defined>
    <meta:user-defined meta:name="DCTERMS.abstract">In de buurt van Slagbaai 1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lagbaai 14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143</meta:user-defined>
    <meta:user-defined meta:name="OVERHEIDop.GmbID/DC.identifier">gmb-2025-258143</meta:user-defined>
    <meta:user-defined meta:name="OVERHEIDop.versieInformatie"/>
  </office:meta>
</office:document-meta>
</file>