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roductieweek Ingenium Cabo Bianci 2025, Park Transw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14921</text:p>
            <text:p text:style-name="common-al"/>
            <text:p text:style-name="common-al">Algemene kenmerken van het evenement:</text:p>
            <text:p text:style-name="common-al">Naam evenement: Introductieweek Ingenium Cabo Bianci 2025</text:p>
            <text:p text:style-name="common-al">Locatie: Park Transwijk te Utrecht</text:p>
            <text:p text:style-name="common-al">Data en tijden evenement:</text:p>
            <text:p text:style-name="common-al">Het evenement is op de onderstaande dagen en tijdstippen:</text:p>
            <text:p text:style-name="common-al">Op maandag 25 augustus 2025 13:00 uur t/m vrijdag 29 augustus 2025 23:59 uur</text:p>
            <text:p text:style-name="common-al">Op dinsdag 26 augustus 2025 0:00 uur t/m dinsdag 26 augustus 2025 23:59 uur</text:p>
            <text:p text:style-name="common-al">Op woensdag 27 augustus 2025 0:00 uur t/m woensdag 27 augustus 2025 23:59 uur</text:p>
            <text:p text:style-name="common-al">Op donderdag 28 augustus 2025 0:00 uur t/m donderdag 28 augustus 2025 23:59 uur</text:p>
            <text:p text:style-name="common-al">Op vrijdag 29 augustus 2025 0:00 uur t/m vrijdag 29 augustus 2025 13:00 uur</text:p>
            <text:p text:style-name="common-al">Opbouw vanaf vrijdag 22 augustus 2025 0:00 uur t/m maandag 25 augustus 2025 13:00 uur</text:p>
            <text:p text:style-name="common-al">Afbouw vanaf vrijdag 29 augustus 2025 13:00 uur t/m vrijdag 29 augustus 2025 ±19:00 uur</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item text:style-override="id1-3-2-1-1-17-3">
                <text:number>•</text:number>
                <text:p text:style-name="al">Wegafsluiting</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1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4921</meta:user-defined>
    <meta:user-defined meta:name="DCTERMS.abstract">Toelichting: Introductieweek Ingenium Cabo Bianci 2025</meta:user-defined>
    <dc:language>nl</dc:language>
    <meta:user-defined meta:name="OVERHEIDop.locatietype/OVERHEIDop.gebiedsmarkering">Punt</meta:user-defined>
    <meta:user-defined meta:name="DC.title">Aangevraagde evenementenvergunningen, Introductieweek Ingenium Cabo Bianci 2025, Park Transwijk te Utrecht</meta:user-defined>
    <meta:user-defined meta:name="DCTERMS.W3CDTF/DCTERMS.available">2025-06-13</meta:user-defined>
    <meta:user-defined meta:name="DCTERMS.W3CDTF/OVERHEIDop.jaargang">2025</meta:user-defined>
    <meta:user-defined meta:name="OVERHEIDop.publicationIssue">258136</meta:user-defined>
    <meta:user-defined meta:name="OVERHEIDop.GmbID/DC.identifier">gmb-2025-258136</meta:user-defined>
    <meta:user-defined meta:name="OVERHEIDop.versieInformatie"/>
  </office:meta>
</office:document-meta>
</file>