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Talingweg 93, 8218 N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Talingweg 93, 8218 NX Lelystad, het brandveilig in gebruik hebben van een gebouw</text:span>
          </text:p>
            <text:p text:style-name="common-al">Er is op 21-05-2025 een activiteit gemeld voor het brandveilig in gebruik hebben van een gebouw, op Talingweg 93, 8218 NX Lelystad. De melding heeft dossiernummer 0995839471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813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39471</meta:user-defined>
    <dc:language>nl</dc:language>
    <meta:user-defined meta:name="OVERHEIDop.locatietype/OVERHEIDop.gebiedsmarkering">Punt</meta:user-defined>
    <meta:user-defined meta:name="DC.title">Ontvangen melding - Talingweg 93, 8218 NX Lelysta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34</meta:user-defined>
    <meta:user-defined meta:name="OVERHEIDop.GmbID/DC.identifier">gmb-2025-258134</meta:user-defined>
    <meta:user-defined meta:name="OVERHEIDop.versieInformatie"/>
  </office:meta>
</office:document-meta>
</file>