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van een woonboerderij, [BMN02I00052] Bathmen I 52, Boersenk 4, 7437PR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4-07-2025</text:span>
          </text:p>
            <text:p text:style-name="common-al">
            <text:span text:style-name="nadrukvet">Locatie:</text:span> Boersenk 4 7437PR Bathmen, [BMN02I00052] Bathmen I 52</text:p>
            <text:p text:style-name="common-al">
            <text:span text:style-name="nadrukvet">Zaakomschrijving:</text:span> het verbouwen van een woonboerderij</text:p>
            <text:p text:style-name="common-al">
            <text:span text:style-name="nadrukvet">Zaaknummer:</text:span> Z2025-000040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werk slopen</text:p>
              </text:list-item>
              <text:list-item text:style-override="id1-3-2-1-1-6-4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0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812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2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2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5-00004073</meta:user-defined>
    <meta:user-defined meta:name="DCTERMS.abstract">het verbouwen van een woonboerderij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bouwen van een woonboerderij, [BMN02I00052] Bathmen I 52, Boersenk 4, 7437PR Bathm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128</meta:user-defined>
    <meta:user-defined meta:name="OVERHEIDop.GmbID/DC.identifier">gmb-2025-258128</meta:user-defined>
    <meta:user-defined meta:name="OVERHEIDop.versieInformatie"/>
  </office:meta>
</office:document-meta>
</file>