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heeft de gemeente een melding roerende zaak opslaan ontvangen voor activiteiten waarvoor geen vergunningplicht geldt op het perceel ter hoogte van Burgemeester Sloblaan 4 in Meerkerk, ter hoogte van Kerkplein 5 in Meerkerk. De melding is</text:p>
            <text:p text:style-name="common-al">geregistreerd onder zaaknummer MRO-2025-008067. De melding betreft het inrichten van een bouwplaats/opslag voor renovatie/vervanging trafo statio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812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MRO-2025-0080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melding incidentele festivitei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20</meta:user-defined>
    <meta:user-defined meta:name="OVERHEIDop.GmbID/DC.identifier">gmb-2025-258120</meta:user-defined>
    <meta:user-defined meta:name="OVERHEIDop.versieInformatie"/>
  </office:meta>
</office:document-meta>
</file>