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orbraak in de dragende binnenmuur., hemstea 10a, 7152B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5 is een aanvraag ontvangen voor het maken van een doorbraak in de dragende binnenmuur. op locatie hemstea 10a, 7152BE Eibergen. De aanvraag is geregistreerd onder zaaknummer Z2025-0000087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11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4</meta:user-defined>
    <meta:user-defined meta:name="DCTERMS.abstract">Betreft: Aanvraag op locatie hemstea 10a, 7152BE Eibergen</meta:user-defined>
    <dc:language>nl</dc:language>
    <meta:user-defined meta:name="OVERHEIDop.locatietype/OVERHEIDop.gebiedsmarkering">Vlak</meta:user-defined>
    <meta:user-defined meta:name="DC.title">Aanvraag vergunning voor doorbraak in de dragende binnenmuur., hemstea 10a, 7152BE Eiber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17</meta:user-defined>
    <meta:user-defined meta:name="OVERHEIDop.GmbID/DC.identifier">gmb-2025-258117</meta:user-defined>
    <meta:user-defined meta:name="OVERHEIDop.versieInformatie"/>
  </office:meta>
</office:document-meta>
</file>