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aatregelen stimuleringslening verduurzaming maatschappelijke organisaties Heemskerk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telijke grondslag: Verordening stimuleringslening verduurzaming maatschappelijke organisaties Heemskerk 2025, art. 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list text:style-name="id1-3-2-2-1-2">
              <text:list-item text:style-override="id1-3-2-2-1-2">
                <text:number>1.</text:number>
                <text:p text:style-name="al">In dit aanwijzingsbesluit wordt verstaan onder:</text:p>
                <text:list text:style-name="id1-3-2-2-1-2-3">
                  <text:list-item text:style-override="id1-3-2-2-1-2-3-1">
                    <text:number>-</text:number>
                    <text:p text:style-name="al">ISDE: Investeringssubsidie duurzame energie en energiebesparing;</text:p>
                  </text:list-item>
                  <text:list-item text:style-override="id1-3-2-2-1-2-3-2">
                    <text:number>-</text:number>
                    <text:p text:style-name="al">verordening: de Verordening stimuleringslening verduurzaming maatschappelijke organisaties Heemskerk 2025.</text:p>
                  </text:list-item>
                </text:list>
              </text:list-item>
              <text:list-item text:style-override="id1-3-2-2-1-3">
                <text:number>2.</text:number>
                <text:p text:style-name="al">Alle begrippen die in dit aanwijzingsbesluit worden gebruikt en die niet nader worden omschreven, hebben dezelfde betekenis als in de verord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atregelen</text:p>
            <text:p text:style-name="al">Tot de maatregelen, bedoeld in artikel 5 van de verordening, worden gerekend:</text:p>
            <text:list text:style-name="id1-3-2-2-2-3">
              <text:list-item text:style-override="id1-3-2-2-2-3-1">
                <text:number>a.</text:number>
                <text:p text:style-name="al">warmtepompen, zoals vernoemd op de meldcodelijst van de ISDE-zakelijk subsidie; </text:p>
              </text:list-item>
              <text:list-item text:style-override="id1-3-2-2-2-3-2">
                <text:number>b.</text:number>
                <text:p text:style-name="al">zonneboiler, zoals vernoemd op de meldcodelijst van de ISDE-zakelijk subsidie;</text:p>
              </text:list-item>
              <text:list-item text:style-override="id1-3-2-2-2-3-3">
                <text:number>c.</text:number>
                <text:p text:style-name="al">groen dak, bestaande uit een wortelwerende laag, een drainage-, substraat- en vegetatielaag of een soortgelijke, gelijkwaardige opbouw en met een minimale wateropslag van 30 ℓ/m²; </text:p>
              </text:list-item>
              <text:list-item text:style-override="id1-3-2-2-2-3-4">
                <text:number>d.</text:number>
                <text:p text:style-name="al">isolatiemaatregelen zoals opgenomen in de maatregelenlijst bij de ISDE voor woningeigenaren van de Rijksdienst voor Ondernemend Nederland;</text:p>
              </text:list-item>
              <text:list-item text:style-override="id1-3-2-2-2-3-5">
                <text:number>e.</text:number>
                <text:p text:style-name="al">ventilatie: het (mechanisch) aanvoeren van schone lucht en (mechanisch) afvoeren van vervuilde lucht, voorzien van een warmteterugwinning via een warmteterugwinning (wtw)-unit; </text:p>
              </text:list-item>
              <text:list-item text:style-override="id1-3-2-2-2-3-6">
                <text:number>f.</text:number>
                <text:p text:style-name="al">verlichting: LED-verlichting: het vervangen van binnenverlichting of buitenverlichting door LED-lampen (uitgezonderd sportveldverlichting);</text:p>
              </text:list-item>
              <text:list-item text:style-override="id1-3-2-2-2-3-7">
                <text:number>g.</text:number>
                <text:p text:style-name="al">het inregelen van verlichting: verlichtingszones, daglichtafhankelijke regeling en aanwezigheidsdetectie en tijdschakeling;</text:p>
              </text:list-item>
              <text:list-item text:style-override="id1-3-2-2-2-3-8">
                <text:number>h.</text:number>
                <text:p text:style-name="al">duurzame opwek elektriciteit: zonnepanelen of kleine windturbine;</text:p>
              </text:list-item>
              <text:list-item text:style-override="id1-3-2-2-2-3-9">
                <text:number>i.</text:number>
                <text:p text:style-name="al">sportveldverlichting: het vervangen van sportveldverlichting door LED-verlichting. De nieuwe sportverlichting moet voldoen aan geldende (wettelijke) normering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voering in eigen beheer </text:p>
            <text:p text:style-name="al">Alleen voor de maatregelen genoemd onder artikel 2, onder d en f, kan een lening worden afgesloten voor uitvoering in eigen behe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aanwijzingsbesluit treedt in werking gelijktijdig met de verorden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aanwijzingsbesluit wordt aangehaald als: Aanwijzingsbesluit maatregelen stimuleringslening verduurzaming maatschappelijke organisaties Heemskerk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van 8 april 2025</text:span></text:p>
          </text:section>
          <text:section text:name="ondertekening_id1-3-2-3-2">
            <text:p><text:span text:style-name="functie"/></text:p>
            <text:p><text:span text:style-name="functie">burgemeester en wethouders van Heemskerk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811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1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1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D/2025/709374</meta:user-defined>
    <meta:user-defined meta:name="DCTERMS.alternative">Aanwijzingsbesluit maatregelen stimuleringslening verduurzaming maatschappelijke organisaties Heemskerk 2025</meta:user-defined>
    <dc:language>nl</dc:language>
    <meta:user-defined meta:name="OVERHEIDop.locatietype/OVERHEIDop.gebiedsmarkering">Gemeente</meta:user-defined>
    <meta:user-defined meta:name="DC.title">Aanwijzingsbesluit maatregelen stimuleringslening verduurzaming maatschappelijke organisaties Heemskerk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116</meta:user-defined>
    <meta:user-defined meta:name="OVERHEIDop.betreftRegeling">CVDR740534_1</meta:user-defined>
    <meta:user-defined meta:name="OVERHEIDop.GmbID/DC.identifier">gmb-2025-258116</meta:user-defined>
    <meta:user-defined meta:name="xs:date/OVERHEIDop.startdatum">2025-06-18</meta:user-defined>
    <meta:user-defined meta:name="OVERHEIDop.versieInformatie"/>
  </office:meta>
</office:document-meta>
</file>