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Q.C.Lenshoeklaan 14, 4481BS Kloetinge - Aanvraag omgevingsvergunning voor het rooien van een zieke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ni 2025 een aanvraag hebben ontvangen voor een omgevingsvergunning op de locatie J.Q.C.Lenshoeklaan 14, 4481BS Kloetinge. De aanvraag is geregistreerd onder zaaknummer Z2025-00001454. De aanvraag betreft:</text:p>
            <text:p text:style-name="common-al">het rooien van een zieke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811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1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1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54</meta:user-defined>
    <meta:user-defined meta:name="DCTERMS.abstract">J.Q.C.Lenshoeklaan 14, 4481BS Kloetinge - Aanvraag omgevingsvergunning voor het rooien van een zieke boom </meta:user-defined>
    <dc:language>nl</dc:language>
    <meta:user-defined meta:name="OVERHEIDop.locatietype/OVERHEIDop.gebiedsmarkering">Vlak</meta:user-defined>
    <meta:user-defined meta:name="DC.title">J.Q.C.Lenshoeklaan 14, 4481BS Kloetinge - Aanvraag omgevingsvergunning voor het rooien van een zieke boom</meta:user-defined>
    <meta:user-defined meta:name="DCTERMS.W3CDTF/DCTERMS.available">2025-06-13</meta:user-defined>
    <meta:user-defined meta:name="DCTERMS.W3CDTF/OVERHEIDop.jaargang">2025</meta:user-defined>
    <meta:user-defined meta:name="OVERHEIDop.publicationIssue">258112</meta:user-defined>
    <meta:user-defined meta:name="OVERHEIDop.GmbID/DC.identifier">gmb-2025-258112</meta:user-defined>
    <meta:user-defined meta:name="OVERHEIDop.versieInformatie"/>
  </office:meta>
</office:document-meta>
</file>