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uiderwagenplein 11, 8224 A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uiderwagenplein 11, 8224 AD Lelystad, het brandveilig in gebruik hebben van een schoolgebouw</text:span>
          </text:p>
            <text:p text:style-name="common-al">Er is op 16-05-2025 een activiteit gemeld voor het brandveilig in gebruik hebben van een schoolgebouw, op Zuiderwagenplein 11, 8224 AD Lelystad. De melding heeft dossiernummer 099583538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10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35388</meta:user-defined>
    <dc:language>nl</dc:language>
    <meta:user-defined meta:name="OVERHEIDop.locatietype/OVERHEIDop.gebiedsmarkering">Punt</meta:user-defined>
    <meta:user-defined meta:name="DC.title">Ontvangen melding - Zuiderwagenplein 11, 8224 AD Lelysta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06</meta:user-defined>
    <meta:user-defined meta:name="OVERHEIDop.GmbID/DC.identifier">gmb-2025-258106</meta:user-defined>
    <meta:user-defined meta:name="OVERHEIDop.versieInformatie"/>
  </office:meta>
</office:document-meta>
</file>