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erdinand Huycklaan 9 3768HW Soest, het realiseren van een kapschuur op voo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1-06-2025 een besluit genomen op de aanvraag met zaaknummer 1012617 voor een omgevingsvergunning voor het het realiseren van een kapschuur op voorerf op locatie Ferdinand Huycklaan 9 3768HW Soest. De vergunning is toegekend en is aan de aanvrager verzonden op 12-06-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Afwijken van regels in het omgevingsplan via een Bopa</text:p>
                <text:p text:style-name="al"/>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text:span text:style-name="nadrukondlijn">De bekendmaking is de verzenddatum van het besluit aan de aanvrager. </text:span>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09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9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9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2617</meta:user-defined>
    <meta:user-defined meta:name="DCTERMS.abstract">het realiseren van een kapschuur op voorerf</meta:user-defined>
    <dc:language>nl</dc:language>
    <meta:user-defined meta:name="DC.title">Verleende omgevingsvergunning, Ferdinand Huycklaan 9 3768HW Soest, het realiseren van een kapschuur op voorerf</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Afwijkvergunning|exb-2025-21867</meta:user-defined>
    <meta:user-defined meta:name="OVERHEIDop.publicationIssue">258097</meta:user-defined>
    <meta:user-defined meta:name="OVERHEIDop.GmbID/DC.identifier">gmb-2025-258097</meta:user-defined>
    <meta:user-defined meta:name="OVERHEIDop.versieInformatie"/>
  </office:meta>
</office:document-meta>
</file>