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stauratie van twee hardstenen trappen met railing aan voorzijde van gebouw, Voldersgracht 1 2611E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6-2025</text:p>
            <text:p text:style-name="common-al">Voldersgracht 1 2611ET Delft |restauratie van twee hardstenen trappen met railing aan voorzijde van 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0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57</meta:user-defined>
    <meta:user-defined meta:name="DCTERMS.abstract">2319 - Voldersgracht 1, Delft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restauratie van twee hardstenen trappen met railing aan voorzijde van gebouw, Voldersgracht 1 2611ET Delft</meta:user-defined>
    <meta:user-defined meta:name="DCTERMS.W3CDTF/DCTERMS.available">2025-06-13</meta:user-defined>
    <meta:user-defined meta:name="DCTERMS.W3CDTF/OVERHEIDop.jaargang">2025</meta:user-defined>
    <meta:user-defined meta:name="OVERHEIDop.publicationIssue">258091</meta:user-defined>
    <meta:user-defined meta:name="OVERHEIDop.GmbID/DC.identifier">gmb-2025-258091</meta:user-defined>
    <meta:user-defined meta:name="OVERHEIDop.versieInformatie"/>
  </office:meta>
</office:document-meta>
</file>