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ijdelijke pré-mantelzorgwoning (10 jaar), Fabrieksweg 10 8015PT Zwolle [Zaaknummer 0193ESUITE1223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6-2025</text:p>
            <text:p text:style-name="common-al">
            <text:span text:style-name="nadrukvet">Locatie:</text:span> Fabrieksweg 10 8015PT Zwolle</text:p>
            <text:p text:style-name="common-al">
            <text:span text:style-name="nadrukvet">Zaakomschrijving:</text:span> het plaatsen van een tijdelijke pré-mantelzorgwoning (10 jaar)</text:p>
            <text:p text:style-name="common-al">
            <text:span text:style-name="nadrukvet">Zaaknummer:</text:span> 0193ESUITE12231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31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3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0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3142025</meta:user-defined>
    <meta:user-defined meta:name="DCTERMS.abstract"> het plaatsen van een tijdelijke pré-mantelzorgwoning (10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tijdelijke pré-mantelzorgwoning (10 jaar), Fabrieksweg 10 8015PT Zwolle [Zaaknummer 0193ESUITE1223142025]</meta:user-defined>
    <meta:user-defined meta:name="DCTERMS.W3CDTF/DCTERMS.available">2025-06-13</meta:user-defined>
    <meta:user-defined meta:name="DCTERMS.W3CDTF/OVERHEIDop.jaargang">2025</meta:user-defined>
    <meta:user-defined meta:name="OVERHEIDop.publicationIssue">258089</meta:user-defined>
    <meta:user-defined meta:name="OVERHEIDop.GmbID/DC.identifier">gmb-2025-258089</meta:user-defined>
    <meta:user-defined meta:name="OVERHEIDop.versieInformatie"/>
  </office:meta>
</office:document-meta>
</file>