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M omgevingsplan Herontwikkeling Reitdiepstraat, Rivier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AM omgevingsplan Herontwikkeling Reitdiepstraat, Rivierenwijk</text:span>
          </text:p>
            <text:p text:style-name="common-al">Burgemeester en wethouders van de gemeente Utrecht hebben een ontwerp TAM-omgevingsplan Herontwikkeling Reitdiepstraat, Rivierenwijk gemaakt met de digitale naam NL.IMRO.0344.BPTAMHERREITDIERIV-ON01. Wij maken bekend dat het ontwerp ter inzage wordt gelegd. U leest hieronder waar dit ontwerp over gaat en hoe en wanneer u kunt reageren.</text:p>
            <text:p text:style-name="common-al">
            <text:span text:style-name="nadrukvet">Omgevingsplan </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 </text:p>
            <text:p text:style-name="common-al">
            <text:span text:style-name="nadrukvet">Aanvulling omgevingsplan met een TAM-omgevingsplan</text:span>
          </text:p>
            <text:p text:style-name="common-al">De gemeente maakt TAM-omgevingsplannen om het omgevingsplan te wijzigen. TAM betekent Tijdelijke Alternatieve Maatregel. Met deze wijziging worden regels vervangen die op grond van het bestemmingsplan Rivierenwijk gelden.</text:p>
            <text:p text:style-name="common-al">
            <text:span text:style-name="nadrukvet">Doel van de wijziging</text:span>
          </text:p>
            <text:p text:style-name="common-al">Het doel van de wijziging van het omgevingsplan is het juridisch-planologisch mogelijk maken van een herontwikkeling van de Reitdiepstraat. Hierbij worden 81 verouderde woningen gesloopt. Daarna worden in totaal 154 sociale huurwoningen gerealiseerd. Deze 154 woningen zullen bestaan uit 119 appartementen en 35 eengezinswoningen. Tussen de 13 en 20 van deze 154 woningen zullen bestaan uit zorgwoningen. Het aantal zorgwoningen is afhankelijk van de behoefte en de mogelijkheden. Deze zorgwoningen zijn bestemd voor Lister.</text:p>
            <text:p text:style-name="common-al">Het gebied waar de wijziging voor geldt ligt in het zuidelijke deel van de Rivierenwijk. Het plangebied ligt tussen de Reitdiepstraat aan de noordzijde, de Jutfaseweg aan de oostzijde en de achtertuinen van de bestaande woningen aan de Hoendiepstraat en de Berkelstraat aan de zuid- en westzijde. </text:p>
            <text:p text:style-name="common-al">
            <text:span text:style-name="nadrukvet">Informatieavond</text:span>
          </text:p>
            <text:p text:style-name="common-al">De gemeente organiseert op woensdag 24 juni 2025 een informatieavond. Tussen 18.00 uur en 21.00 uur kunt u inlopen. U kunt het ontwerp TAM-omgevingsplan Herontwikkeling Reitdiepstraat, Rivierenwijk dan bekijken en er is gelegenheid tot het stellen van vragen. De bijeenkomst vindt plaats in De Nieuwe Jutter (Amerhof 66 in Utrecht).</text:p>
            <text:p text:style-name="common-al">
            <text:span text:style-name="nadrukvet">Het ontwerp bekijken </text:span>
          </text:p>
            <text:p text:style-name="common-al">U kunt het ontwerp en de stukken die daarbij horen bekijken van vrijdag 13 juni 2025 tot en met donderdag 24 juli 2025. Dat kan op de volgende manieren: </text:p>
            <text:list text:style-name="id1-3-2-1-1-14">
              <text:list-item text:style-override="id1-3-2-1-1-14-1">
                <text:number>-</text:number>
                <text:p text:style-name="al">op officielebekendmakingen.nl kunt u een overzicht vinden van de wijzigingen van het ontwerp. </text:p>
              </text:list-item>
            </text:list>
            <text:list text:style-name="id1-3-2-1-1-15">
              <text:list-item text:style-override="id1-3-2-1-1-15-1">
                <text:number>-</text:number>
                <text:p text:style-name="al">op <text:a xlink:href="https://omgevingswet.overheid.nl/regels-op-de-kaart/documenten/NL-IMRO-0344-BPTAMMERWDEEL6FAS1-ON01-1/regels" xlink:type="simple">regels op de kaart</text:a> kunt u de regels en de plek waar deze gelden vinden. Het ontwerp vindt u door te zoeken op ‘TAM-omgevingsplan Herontwikkeling Reitdiepstraat, Rivierenwijk’ of te klikken op de locatie op de kaart.</text:p>
              </text:list-item>
              <text:list-item text:style-override="id1-3-2-1-1-15-2">
                <text:number>-</text:number>
                <text:p text:style-name="al">op <text:a xlink:href="https://www.utrecht.nl/bestuur-en-organisatie/omgevingsplan-bestemmingsplan/verandering-van-omgevingsplan-of-bestemmingsplan-bekendmakingen" xlink:type="simple">utrecht.nl/omgevingsplan</text:a>, de website van de gemeente Utrecht. </text:p>
              </text:list-item>
              <text:list-item text:style-override="id1-3-2-1-1-15-3">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Uw mening geven </text:span>
          </text:p>
            <text:p text:style-name="common-al">U kunt van vrijdag 13 juni 2025 tot en met donderdag 24 juli 2025 uw mening (zienswijze) geven over het ontwerp. De reacties nemen we mee in ons definitieve voorstel van het college aan de gemeenteraad om het TAM-omgevingsplan Herontwikkeling Reitdiepstraat, Rivierenwijk vast te stellen. U kunt uw mening op 3 manieren geven:</text:p>
            <text:list text:style-name="id1-3-2-1-1-18">
              <text:list-item text:style-override="id1-3-2-1-1-18-1">
                <text:number>1.</text:number>
                <text:p text:style-name="al">
                <text:span text:style-name="nadrukvet">Digitaal via DigiD</text:span>
              </text:p>
                <text:p text:style-name="al">U kunt uw mening niet via een e-mail geven, maar wel door een formulier op onze website <text:a xlink:href="https://loket.digitaal.utrecht.nl/nl/products/omgevingsplan-reageren-op-wijziging" xlink:type="simple">www.utrecht.nl/omgevingsplanreageren</text:a> digitaal in te vullen.</text:p>
              </text:list-item>
              <text:list-item text:style-override="id1-3-2-1-1-18-2">
                <text:number>2.</text:number>
                <text:p text:style-name="al">
                <text:span text:style-name="nadrukvet">Per brief</text:span>
              </text:p>
                <text:p text:style-name="al">Schrijf uw mening in een brief en geef duidelijk aan dat het gaat om een zienswijze op het ontwerp wijziging omgevingsplan Herontwikkeling Reitdiepstraat, Rivierenwijk. Zet in elk geval uw naam, handtekening en adres in de brief. Als u ook uw e-mailadres en telefoonnummer in de brief vermeld kunnen we snel contact met u opnemen als dat nodig is. De brief kunt u versturen naar:<text:span text:style-name="nadrukcur">De gemeenteraad van Utrecht Ontwikkelorganisatie Ruimte afdeling Omgevingsrecht Postbus 16200 3500 CE Utrecht</text:span></text:p>
              </text:list-item>
              <text:list-item text:style-override="id1-3-2-1-1-18-3">
                <text:number>3.</text:number>
                <text:p text:style-name="al">
                <text:span text:style-name="nadrukvet">Via een gesprek</text:span>
              </text:p>
                <text:p text:style-name="al">Geeft u uw mening liever in een gesprek? Bel dan tijdens werkdagen naar nummer 14 030. Geef hierbij aan dat u een afspraak wilt maken met een medewerker van de afdeling Omgevingsrecht.</text:p>
              </text:list-item>
            </text:list>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website van de gemeente raadplegen. </text:p>
            <text:p text:style-name="common-al">
            <text:span text:style-name="nadrukvet">Meer weten? </text:span>
          </text:p>
            <text:p text:style-name="common-al">Wilt u meer weten over wat een wijziging van het omgevingsplan is, hoe een omgevingsplan wordt gemaakt en wat uw invloed is? Kijk op <text:a xlink:href="http://www.utrecht.nl/omgevingsplan" xlink:type="simple">utrecht.nl/omgevingsplan</text:a>. </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Ondertekening </text:span>
          </text:p>
            <text:p text:style-name="last-al">Burgemeester en wethouders van de gemeente Utrecht,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0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HERREITDIERIV-ON01</meta:user-defined>
    <meta:user-defined meta:name="OVERHEIDop.Plansoort/OVERHEIDop.plansoort">bestemmings- of omgevingsplan</meta:user-defined>
    <dc:language>nl</dc:language>
    <meta:user-defined meta:name="OVERHEIDop.locatietype/OVERHEIDop.gebiedsmarkering">Gemeente</meta:user-defined>
    <meta:user-defined meta:name="DC.title">TAM omgevingsplan Herontwikkeling Reitdiepstraat, Rivierenwijk</meta:user-defined>
    <meta:user-defined meta:name="DCTERMS.W3CDTF/DCTERMS.available">2025-06-12</meta:user-defined>
    <meta:user-defined meta:name="DCTERMS.W3CDTF/OVERHEIDop.jaargang">2025</meta:user-defined>
    <meta:user-defined meta:name="OVERHEIDop.publicationIssue">258085</meta:user-defined>
    <meta:user-defined meta:name="OVERHEIDop.GmbID/DC.identifier">gmb-2025-258085</meta:user-defined>
    <meta:user-defined meta:name="OVERHEIDop.versieInformatie"/>
  </office:meta>
</office:document-meta>
</file>