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utterstraat 23 2024RC Haarlem, 0392-2025-0078362, het kappen van 2 bomen op het achtererf  i.v.m. krappe standplaats,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8362</meta:user-defined>
    <meta:user-defined meta:name="DCTERMS.abstract">het kappen van 2 bomen op het achtererf  i.v.m. krappe stand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utterstraat 23 2024RC Haarlem, 0392-2025-0078362, het kappen van 2 bomen op het achtererf  i.v.m. krappe standplaats, verzonden 11-06-2025</meta:user-defined>
    <meta:user-defined meta:name="DCTERMS.W3CDTF/DCTERMS.available">2025-06-13</meta:user-defined>
    <meta:user-defined meta:name="DCTERMS.W3CDTF/OVERHEIDop.jaargang">2025</meta:user-defined>
    <meta:user-defined meta:name="OVERHEIDop.publicationIssue">258084</meta:user-defined>
    <meta:user-defined meta:name="OVERHEIDop.GmbID/DC.identifier">gmb-2025-258084</meta:user-defined>
    <meta:user-defined meta:name="OVERHEIDop.versieInformatie"/>
  </office:meta>
</office:document-meta>
</file>