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disstraat 17, 6041J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markies aan de gevel</text:p>
            <text:p text:style-name="common-al">Paredisstraat 17, 6041J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83</text:p>
            <text:p text:style-name="common-al"/>
            <text:p text:style-name="common-al">
            <text:span text:style-name="nadrukvet">Datum aanvraag:</text:span>
          </text:p>
            <text:p text:style-name="common-al">3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Omschrijving (incl. locatie):  Paredisstraat 17, 6041JW Roermond: plaatsen markies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redisstraat 17, 6041JW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82</meta:user-defined>
    <meta:user-defined meta:name="OVERHEIDop.GmbID/DC.identifier">gmb-2025-258082</meta:user-defined>
    <meta:user-defined meta:name="OVERHEIDop.versieInformatie"/>
  </office:meta>
</office:document-meta>
</file>