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gehandicaptenparkeerplaats Molenkrite Sneek</text:p>
      <text:section text:name="regeling_id1-3-2" text:style-name="regeling">
        <text:section text:name="aanhef_id1-3-2-1" text:style-name="aanhef">
          <text:section text:name="context_id1-3-2-1-1" text:style-name="context">
            <text:p text:style-name="context.al">Het college van burgemeester en wethouders van de gemeente Súdwest-Fryslân</text:p>
            <text:p text:style-name="context_bottom"/>
          </text:section>
          <text:section text:name="considerans_id1-3-2-1-2" text:style-name="considerans">
            <text:p text:style-name="tussenkopcur">
            <text:span text:style-name="nadrukvet">Overwegingen ten aanzien van het besluit</text:span>
          </text:p>
            <text:p text:style-name="considerans.al">Gelezen het verzoek van het adres Molenkrite 132 (te Sneek) omtrent het verkrijgen van twee algemene gehandicaptenparkeerplaatsen gevestigd aan het sportcomplex, van ‘VV Sneek Wit Zwart’;</text:p>
            <text:p text:style-name="considerans.al">het verzoek is getoetst aan de Beleidsregels gehandicaptenparkeerkaarten en gehandicaptenparkeerplaatsen gemeente Súdwest-Fryslân;</text:p>
            <text:p text:style-name="considerans.al">aan de in deze beleidsregels opgenomen criteria wordt voldaan;</text:p>
            <text:p text:style-name="considerans.al">de twee parkeerplaatsen het dichtst bij de ingang van het sportcomplex worden bestemd voor minder validen;</text:p>
            <text:p text:style-name="considerans.al">op 14 mei 2025 het overleg met de politie heeft plaatsgevonden als bedoeld in artikel 24 van het Besluit Administratieve Bepalingen inzake het Wegverkeer en dat de politeie een positief advies heeft af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deelte van de weg zoals is aangegeven op de bij dit besluit behorende tekening en gelegen op het parkeerterrein van VV Sneek Wit Zwart nabij Molenkrite 132 te Sneek, aan te wijzen als algemene gehandicaptenparkeerplaats door plaatsing van twee borden E6 (RVV1990).</text:p>
            <text:p text:style-name="tekst_bottom"/>
          </text:section>
        </text:section>
        <text:section text:name="regeling-sluiting_id1-3-2-3" text:style-name="regeling-sluiting">
          <text:section text:name="gegeven_id1-3-2-3-1" text:style-name="gegeven">
            <text:p text:style-name="dagtekening">
            <text:span text:style-name="plaats">Sneek, 11 juni 2025</text:span>
            <text:span text:style-name="datum"/>
          </text:p>
          </text:section>
          <text:section text:name="ondertekening_id1-3-2-3-2">
            <text:p><text:span text:style-name="functie">Het college van burgemeester en wethouders van de gemeente Súdwest-Fryslân</text:span></text:p>
            <text:p><text:span text:style-name="deze">Namens deze,</text:span></text:p>
            <text:p><text:span text:style-name="ondertekening_naam">
            <text:span text:style-name="voornaam">H. Wiersma </text:span>
            <text:span text:style-name="achternaam"/>
          </text:span></text:p>
            <text:p><text:span text:style-name="functie">Teammanager Ondersteuning en Adv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bezwaarschrift_al">In uw bezwaarschrift moet het volgende staan:</text:p>
          <text:p text:style-name="bezwaarschrift_al">• uw naam en adres</text:p>
          <text:p text:style-name="bezwaarschrift_al">• de datum</text:p>
          <text:p text:style-name="bezwaarschrift_al">• het besluit waartegen u bezwaar maakt</text:p>
          <text:p text:style-name="bezwaarschrift_al">• de redenen waarom u bezwaar maakt</text:p>
          <text:p text:style-name="bezwaarschrift_al">• uw handtekening.</text:p>
          <text:p text:style-name="bezwaarschrift_al">Stuur uw brief naar:</text:p>
          <text:p text:style-name="bezwaarschrift_al">Burgemeester en wethouders van de gemeente Súdwest-Fryslân</text:p>
          <text:p text:style-name="bezwaarschrift_al">Postbus 10.000</text:p>
          <text:p text:style-name="bezwaarschrift_al">8600 HA SNEEK</text:p>
          <text:p text:style-name="bezwaarschrift_al">U kunt ook digitaal bezwaar maken via www.sudwestfryslan.nl. Daarvoor heeft u wel een elektronische handtekening (DigiD) nodig.</text:p>
          <text:p text:style-name="bezwaarschrift_al">
          <text:span text:style-name="nadrukvet">Wilt u de beslissing op uw bezwaar niet afwachten omdat u snel antwoord moet hebben?</text:span>
        </text:p>
          <text:p text:style-name="bezwaarschrift_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bezwaarschrift_al">
          <text:span text:style-name="nadrukvet">Het adres van de voorzieningenrechter is: </text:span>
        </text:p>
          <text:p text:style-name="bezwaarschrift_al">Voorzieningenrechter van de rechtbank Noord-Nederland, Postbus 150, 9700 AD Groningen.</text:p>
          <text:p text:style-name="bezwaarschrift_al">U moet hiervoor wel kosten betalen. Vraag dit na bij de rechtbank.</text:p>
          <text:p text:style-name="bezwaarschrift_al">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Algemene gehandicaptenparkeerplaats - Molenkrite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2 gehandicaptenparkeerplaatsen op het parkeerterrein van VV Sneek Wit Zwart.  </meta:user-defined>
    <meta:user-defined meta:name="OVERHEIDop.verkeersbordcode">E6</meta:user-defined>
    <dc:language>nl</dc:language>
    <meta:user-defined meta:name="OVERHEIDop.locatietype/OVERHEIDop.gebiedsmarkering">Punt</meta:user-defined>
    <meta:user-defined meta:name="DC.title">Algemene gehandicaptenparkeerplaats Molenkrite Sneek</meta:user-defined>
    <meta:user-defined meta:name="DCTERMS.W3CDTF/DCTERMS.available">2025-06-13</meta:user-defined>
    <meta:user-defined meta:name="DCTERMS.W3CDTF/OVERHEIDop.jaargang">2025</meta:user-defined>
    <meta:user-defined meta:name="OVERHEIDop.publicationIssue">258081</meta:user-defined>
    <meta:user-defined meta:name="OVERHEIDop.GmbID/DC.identifier">gmb-2025-258081</meta:user-defined>
    <meta:user-defined meta:name="OVERHEIDop.versieInformatie"/>
  </office:meta>
</office:document-meta>
</file>