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Herziening Leemskuilen percelen C716 en C717,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0 april 2025 het bestemmingsplan ‘Herziening Leemskuilen percelen C716 en C717, Westerhoven’ met identificatienummer NL.IMRO.1724.WPWbtl4020-VAST gewijzigd heeft vastgesteld.</text:p>
            <text:p text:style-name="common-al">
            <text:span text:style-name="nadrukvet">Inhoud</text:span>
          </text:p>
            <text:p text:style-name="common-al">Het bestemmingsplan 'Herziening Leemskuilen percelen C716 en C717, Westerhoven' voorziet in de ontwikkeling van twee percelen aan de Leemskuilen in Westerhoven tot een bedrijfsperceel. Daarnaast voorziet de ontwikkeling in de aanleg van natuur (realisatie Natuurnetwerk Brabant) op een perceel in Luyksgestel, gelegen ten zuiden van de Postelseheideweg in Luyksgestel. Aanvullend daarop vindt herinrichting plaats van een perceel, gelegen direct ten noorden van de projectlocatie aan de Leemskuilen, gericht op versterking van de Groenblauwe mantel.</text:p>
            <text:p text:style-name="common-al">
            <text:span text:style-name="nadrukvet">Gewijzigde vaststelling</text:span>
          </text:p>
            <text:p text:style-name="common-al">Naar aanleiding van de ontvangen zienswijze is het bestemmingsplan gewijzigd vastgesteld ten opzichte van het ontwerpbestemmingsplan. Daarnaast zijn er enkele ambtshalve wijzigingen doorgevoerd. Samengevat gaat het gaat om de volgende wijzigingen:</text:p>
            <text:list text:style-name="id1-3-2-1-1-6">
              <text:list-item text:style-override="id1-3-2-1-1-6-1">
                <text:number>1.</text:number>
                <text:p text:style-name="al">Er is een aanvullende motivatie opgenomen voor de noodzaak van vestiging van het betreffende bedrijf op deze locatie. </text:p>
              </text:list-item>
              <text:list-item text:style-override="id1-3-2-1-1-6-2">
                <text:number>2.</text:number>
                <text:p text:style-name="al">Daarnaast is het compensatieplan voor compensatie van het aan te tasten Natuurnetwerk Brabant als bijlage aan de regels toegevoegd en is een realisatie- en in stand houdingsverplichting in de regels van het bestemmingsplan opgenomen.</text:p>
              </text:list-item>
            </text:list>
            <text:p text:style-name="common-al">De zienswijzen zijn samengevat en beantwoord en samen met de wijzigingen opgenomen in de Nota van zienswijzen en ambtshalve wijzigingen.</text:p>
            <text:p text:style-name="common-al">
            <text:span text:style-name="nadrukvet">Inzage</text:span>
          </text:p>
            <text:p text:style-name="common-al">Het gewijzigd vastgestelde bestemmingsplan ‘Herziening Leemskuilen percelen C716 en C717, Westerhoven’ met als identificatienummer NL.IMRO.1724.WPWbtl4020-VAST ligt vanaf donderdag 12 juni 2025 gedurende 6 weken voor iedereen ter inzage. Het bestemmingsplan is digitaal in te zien op <text:a xlink:href="https://omgevingswet.overheid.nl/regels-op-de-kaart/" xlink:type="simple">https://omgevingswet.overheid.nl/regels-op-de-kaart/</text:a> . Daar kunt u het bestemmingsplan onder meer vinden via het identificatienummer.</text:p>
            <text:p text:style-name="common-al">Het bestemmingsplan kan ook worden ingezien op het gemeentehuis na telefonische afspraak (tel. 0497-551455). Tegen vergoeding kan een exemplaar van dit bestemmingsplan worden verkregen. </text:p>
            <text:p text:style-name="common-al">
            <text:span text:style-name="nadrukvet">Beroep</text:span>
          </text:p>
            <text:p text:style-name="common-al">Vanaf donderdag 12 juni 2025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In geval van spoedeisend belang kunt u een verzoek om voorlopige voorziening indienen bij de voorzieningenrechter van de Afdeling Bestuursrechtspraak van de Raad van State.</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80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WPWbtl4020-VAST</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Herziening Leemskuilen percelen C716 en C717, Westerhoven'</meta:user-defined>
    <meta:user-defined meta:name="OVERHEIDop.datumEindeReactietermijn">2025-07-23</meta:user-defined>
    <meta:user-defined meta:name="OVERHEIDop.terinzageleggingBG">https://omgevingswet.overheid.nl/regels-op-de-kaart/</meta:user-defined>
    <meta:user-defined meta:name="DCTERMS.W3CDTF/DCTERMS.available">2025-06-13</meta:user-defined>
    <meta:user-defined meta:name="DCTERMS.W3CDTF/OVERHEIDop.jaargang">2025</meta:user-defined>
    <meta:user-defined meta:name="OVERHEIDop.publicationIssue">258080</meta:user-defined>
    <meta:user-defined meta:name="OVERHEIDop.GmbID/DC.identifier">gmb-2025-258080</meta:user-defined>
    <meta:user-defined meta:name="OVERHEIDop.versieInformatie"/>
  </office:meta>
</office:document-meta>
</file>