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span text:style-name="nadrukvet">Campusplein, </text:span>
            <text:span text:style-name="nadrukvet">(</text:span>
            <text:span text:style-name="nadrukvet">University College Utrecht- UCU</text:span>
            <text:span text:style-name="nadrukvet">)</text:span>
          </text:p>
            <text:p text:style-name="al">
            <text:span text:style-name="nadrukvet">Opbouwdatum</text:span>:</text:p>
            <text:p text:style-name="al">woensdag 6 augustus 2025 t/m woensdag 13 augustus 2025 14:00 uur</text:p>
            <text:p text:style-name="al">
            <text:span text:style-name="nadrukvet">Evenementendatum</text:span>:</text:p>
            <text:p text:style-name="al">woensdag 13 augustus 2025, 14:00 uur t/m woensdag 13 augustus 2025 , 23:00 uur</text:p>
            <text:p text:style-name="al">
            <text:span text:style-name="nadrukvet">Afbouwdatum</text:span>: </text:p>
            <text:p text:style-name="al">donderdag 14 augustus 2025  t/m zaterdag 16 augustus 2025  </text:p>
            <text:p text:style-name="al"/>
            <text:p text:style-name="al">
            <text:span text:style-name="nadrukvet">Vreugdenhillaan</text:span>
            <text:span text:style-name="nadrukvet"> (</text:span>
            <text:span text:style-name="nadrukvet">Park Transwijk</text:span>
            <text:span text:style-name="nadrukvet">)</text:span>
          </text:p>
            <text:p text:style-name="al">
            <text:span text:style-name="nadrukvet">Opbouwdatum</text:span>:</text:p>
            <text:p text:style-name="al">Vrijdag 08 augustus 2025 t/m donderdag 14 augustus 2025 </text:p>
            <text:p text:style-name="al">
            <text:span text:style-name="nadrukvet">Evenementendatum</text:span>: </text:p>
            <text:p text:style-name="al">donderdag 14 augustus, 14:00 uur t/m donderdag 14 augustus 2025, 23:00 uur</text:p>
            <text:p text:style-name="al">
            <text:span text:style-name="nadrukvet">Afbouwdatum</text:span>: </text:p>
            <text:p text:style-name="al">donderdag 14 augustus t/m vrijdag 15 augustus 2025</text:p>
            <text:p text:style-name="al"/>
            <text:p text:style-name="al"/>
            <text:p text:style-name="al"/>
            <text:p text:style-name="al"/>
            <text:p text:style-name="al"/>
            <text:p text:style-name="al">
            <text:span text:style-name="nadrukvet">Nicolaaskerkhof</text:span>
          </text:p>
            <text:p text:style-name="al">
            <text:span text:style-name="nadrukvet">Opbouwdatum</text:span>:</text:p>
            <text:p text:style-name="al">donderdag 14 augustus 2025 t/m woensdag 14 augustus 2025</text:p>
            <text:p text:style-name="al">
            <text:span text:style-name="nadrukvet">Evenementendatum:</text:span>
          </text:p>
            <text:p text:style-name="al">Donderdag 14 augustus 2025, ±11:30 uur t/m donderdag 14 augustus 2025, 14:30 uur </text:p>
            <text:p text:style-name="al">
            <text:span text:style-name="nadrukvet">Afbouwdatum</text:span>: </text:p>
            <text:p text:style-name="al">donderdag 14 augustus t/m donderdag 14 augustus 2025</text:p>
            <text:p text:style-name="al"/>
            <text:p text:style-name="al">
            <text:span text:style-name="nadrukvet">Budapestlaan</text:span>
            <text:span text:style-name="nadrukvet"> ( </text:span>
            <text:span text:style-name="nadrukvet">Botanische Tuinen</text:span>
            <text:span text:style-name="nadrukvet">)</text:span>
          </text:p>
            <text:p text:style-name="al">
            <text:span text:style-name="nadrukvet">Opbouwdatum</text:span>:</text:p>
            <text:p text:style-name="al">dinsdag 12 augustus 2025 t/m dinsdag 12 augustus 2025</text:p>
            <text:p text:style-name="al">
            <text:span text:style-name="nadrukvet">Evenementendatum:</text:span>
          </text:p>
            <text:p text:style-name="al">dinsdag 12 augustus 2025, 12:00 uur t/m dinsdag 12 augustus 2025, 15:00 uur </text:p>
            <text:p text:style-name="al">
            <text:span text:style-name="nadrukvet">Afbouwdatum</text:span>: </text:p>
            <text:p text:style-name="al">dinsdag 12 augustus 2025 t/m dinsdag 12 augustus 2025</text:p>
            <text:p text:style-name="al"/>
            <text:p text:style-name="al">
            <text:span text:style-name="nadrukvet">Rotsoord</text:span>
            <text:span text:style-name="nadrukvet">, Helling</text:span>
          </text:p>
            <text:p text:style-name="al">
            <text:span text:style-name="nadrukvet">Opbouwdatum</text:span>:</text:p>
            <text:p text:style-name="al">dinsdag 12 augustus 2025 t/m dinsdag 12 augustus 2025</text:p>
            <text:p text:style-name="al">
            <text:span text:style-name="nadrukvet">Evenementendatum:</text:span>
          </text:p>
            <text:p text:style-name="al">dinsdag 12 augustus 2025, 20:00 uur t/m dinsdag 12 augustus 2025, 23:00 uur </text:p>
            <text:p text:style-name="al">
            <text:span text:style-name="nadrukvet">Afbouwdatum</text:span>: </text:p>
            <text:p text:style-name="al">dinsdag 112 augustus 2025 t/m dinsdag 12 augustus 2025</text:p>
            <text:p text:style-name="al"/>
            <text:p text:style-name="al">
            <text:span text:style-name="nadrukvet">Park Lepelenburg</text:span>
          </text:p>
            <text:p text:style-name="al">
            <text:span text:style-name="nadrukvet">Opbouwdatum</text:span>:</text:p>
            <text:p text:style-name="al">maandag 11 augustus 2025 t/m maandag 11 augustus 2025</text:p>
            <text:p text:style-name="al">
            <text:span text:style-name="nadrukvet">Evenementendatum:</text:span>
          </text:p>
            <text:p text:style-name="al">maandag 11 augustus 2025, 14:00 uur t/m maandag 11 augustus 2025, 19:00 uur </text:p>
            <text:p text:style-name="al">dinsdag 12 augustus 2025, 15:00 uur t/m dinsdag 12 augustus 19:00 uur</text:p>
            <text:p text:style-name="al">woensdag 13 augustus 2025, 12:00 uur t/m woensdag 2025, 15:00 uur</text:p>
            <text:p text:style-name="al">
            <text:span text:style-name="nadrukvet">Afbouwdatum</text:span>: </text:p>
            <text:p text:style-name="al">woensdag 13 augustus 2025 t/m woensdag 13 augustus 2025</text:p>
            <text:p text:style-name="al"/>
            <text:p text:style-name="al">
            <text:span text:style-name="nadrukvet">Domplein</text:span>
          </text:p>
            <text:p text:style-name="al">
            <text:span text:style-name="nadrukvet">Opbouwdatum</text:span>:</text:p>
            <text:p text:style-name="al">maandag 11 augustus 2025 t/m maandag 11 augustus 2025</text:p>
            <text:p text:style-name="al">
            <text:span text:style-name="nadrukvet">Evenementendatum:</text:span>
          </text:p>
            <text:p text:style-name="al">maandag 11 augustus 2025, 11:00 uur t/m maandag 11 augustus 2025, 17:00 uur </text:p>
            <text:p text:style-name="al">
            <text:span text:style-name="nadrukvet">Afbouwdatum</text:span>: </text:p>
            <text:p text:style-name="al">dinsdag 12 augustus 2025 t/m dinsdag 12 augustus 2025</text:p>
            <text:p text:style-name="al"/>
            <text:p text:style-name="al"/>
            <text:p text:style-name="al"/>
            <text:p text:style-name="al"/>
            <text:p text:style-name="al"/>
            <text:p text:style-name="al"/>
            <text:p text:style-name="al">
            <text:span text:style-name="nadrukvet">Neude</text:span>
          </text:p>
            <text:p text:style-name="al">
            <text:span text:style-name="nadrukvet">Opbouwdatum</text:span>:</text:p>
            <text:p text:style-name="al">maandag 11 augustus 2025 t/m maandag 11 augustus 2025</text:p>
            <text:p text:style-name="al">
            <text:span text:style-name="nadrukvet">Evenementendatum:</text:span>
          </text:p>
            <text:p text:style-name="al">maandag 11 augustus 2025, 11:00 uur t/m maandag 11 augustus 2025, 17:00 uur </text:p>
            <text:p text:style-name="al">
            <text:span text:style-name="nadrukvet">Afbouwdatum</text:span>: </text:p>
            <text:p text:style-name="al">dinsdag 12 augustus 2025 t/m dinsdag 12 augustus 2025</text:p>
            <text:p text:style-name="al"/>
            <text:p text:style-name="al"/>
            <text:p text:style-name="al">
            <text:span text:style-name="nadrukvet">Park Paardenveld</text:span>
          </text:p>
            <text:p text:style-name="al">maandag 11 augustus 2025 t/m maandag 11 augustus 2025</text:p>
            <text:p text:style-name="al">
            <text:span text:style-name="nadrukvet">Evenementendatum:</text:span>
          </text:p>
            <text:p text:style-name="al">maandag 11 augustus 2025, 10:30 uur t/m maandag 11 augustus 2025, 15:00 uur </text:p>
            <text:p text:style-name="al">
            <text:span text:style-name="nadrukvet">Afbouwdatum</text:span>: </text:p>
            <text:p text:style-name="al">maandag 11 augustus 2025 t/m maandag 11 augustus 2025</text:p>
            <text:p text:style-name="al"/>
            <text:p text:style-name="al">
            <text:span text:style-name="nadrukvet">Drift (</text:span>
            <text:span text:style-name="nadrukvet">Universiteit Utrecht Bibliotheek Binnenstad Binnenplein)</text:span>
          </text:p>
            <text:p text:style-name="al">donderdag 7 augustus 2025 t/m maandag 11 augustus 2025</text:p>
            <text:p text:style-name="al">
            <text:span text:style-name="nadrukvet">Evenementendatum:</text:span>
          </text:p>
            <text:p text:style-name="al">maandag 11 augustus 2025, 11:30 uur t/m maandag 11 augustus 2025, 17:00 uur </text:p>
            <text:p text:style-name="al">
            <text:span text:style-name="nadrukvet">Afbouwdatum</text:span>: </text:p>
            <text:p text:style-name="al">maandag 11 augustus 2025 t/m woensdag 13 augustus 2025</text:p>
            <text:p text:style-name="al"/>
            <text:p text:style-name="al">
            <text:span text:style-name="nadrukvet">Vredenburgplein</text:span>
          </text:p>
            <text:p text:style-name="al">zondag 10 augustus 2025 t/m zondag 10 augustus 2025</text:p>
            <text:p text:style-name="al">
            <text:span text:style-name="nadrukvet">Evenementendatum:</text:span>
          </text:p>
            <text:p text:style-name="al">maandag 11 augustus 2025, 10:00 uur t/m dinsdag 12 augustus 2025, 01:00 uur </text:p>
            <text:p text:style-name="al">
            <text:span text:style-name="nadrukvet">Afbouwdatum</text:span>: </text:p>
            <text:p text:style-name="al">dinsdag 12 augustus 2025 t/m dinsdag 12 augustus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0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5</meta:user-defined>
    <meta:user-defined meta:name="DCTERMS.W3CDTF/DCTERMS.available">2025-06-13</meta:user-defined>
    <meta:user-defined meta:name="DCTERMS.W3CDTF/OVERHEIDop.jaargang">2025</meta:user-defined>
    <meta:user-defined meta:name="OVERHEIDop.publicationIssue">258079</meta:user-defined>
    <meta:user-defined meta:name="OVERHEIDop.GmbID/DC.identifier">gmb-2025-258079</meta:user-defined>
    <meta:user-defined meta:name="OVERHEIDop.versieInformatie"/>
  </office:meta>
</office:document-meta>
</file>