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Kruisstraat 61, 5014H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6 april 2025, geregistreerd onder zaak(nummer) <text:span text:style-name="nadrukvet">Z2025-00004692</text:span>, aangaande:</text:p>
            <text:p text:style-name="common-al">Omschrijving/naam: <text:span text:style-name="nadrukvet">verbouwen van de woning (plaatsen van een opbouw)</text:span></text:p>
            <text:p text:style-name="common-al">Locatie/adres: <text:span text:style-name="nadrukvet">Kruisstraat 61, 5014HS Tilburg</text:span></text:p>
            <text:p text:style-name="common-al">Door het verlengen van de behandeltijd/beslistermijn eindigt deze momenteel op <text:span text:style-name="nadrukvet">23 jul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469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07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7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7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692</meta:user-defined>
    <meta:user-defined meta:name="DCTERMS.abstract">Z2025-00004692 - verbouwen van de woning (plaatsen van een opbouw)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Kruisstraat 61, 5014HS Tilbu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077</meta:user-defined>
    <meta:user-defined meta:name="OVERHEIDop.GmbID/DC.identifier">gmb-2025-258077</meta:user-defined>
    <meta:user-defined meta:name="OVERHEIDop.versieInformatie"/>
  </office:meta>
</office:document-meta>
</file>