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arkeerterrein achter horecagelegenheid "De Vrienden Van" te Diepenveen (109003-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 Vrienden Van voor het evenement Bier en wijn festival plaatsvindend op 12 juli 2025 op Parkeerterrein achter horecagelegenheid "De Vrienden Van" te Diepenveen.</text:p>
            <text:p text:style-name="common-al">Inzage en het maken van bezwaar is mogelijk binnen zes weken na de datum van verzending van het besluit. Het besluit is verzonden op 11 jun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09003-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807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7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7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Parkeerterrein achter horecagelegenheid "De Vrienden Van" te Diepenveen (109003-2025)</meta:user-defined>
    <meta:user-defined meta:name="DCTERMS.W3CDTF/DCTERMS.available">2025-06-13</meta:user-defined>
    <meta:user-defined meta:name="DCTERMS.W3CDTF/OVERHEIDop.jaargang">2025</meta:user-defined>
    <meta:user-defined meta:name="OVERHEIDop.publicationIssue">258075</meta:user-defined>
    <meta:user-defined meta:name="OVERHEIDop.GmbID/DC.identifier">gmb-2025-258075</meta:user-defined>
    <meta:user-defined meta:name="OVERHEIDop.versieInformatie"/>
  </office:meta>
</office:document-meta>
</file>