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ssen Wilmersdorf 50 - Kanaal Zuid, Apeldoorn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0-06-2025</text:p>
            <text:p text:style-name="common-al">Zaaknummer:  0200577363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8074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07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07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773636</meta:user-defined>
    <dc:language>nl</dc:language>
    <meta:user-defined meta:name="OVERHEIDop.locatietype/OVERHEIDop.gebiedsmarkering">Vlak</meta:user-defined>
    <meta:user-defined meta:name="DC.title">Aanvraag Omgevingsvergunning tussen Wilmersdorf 50 - Kanaal Zuid, Apeldoorn, het kappen van een eik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8074</meta:user-defined>
    <meta:user-defined meta:name="OVERHEIDop.GmbID/DC.identifier">gmb-2025-258074</meta:user-defined>
    <meta:user-defined meta:name="OVERHEIDop.versieInformatie"/>
  </office:meta>
</office:document-meta>
</file>