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ing bestaande woningen Heemskerk 2025 </text:p>
      <text:section text:name="regeling_id1-3-2" text:style-name="regeling">
        <text:section text:name="aanhef_id1-3-2-1" text:style-name="aanhef">
          <text:section text:name="preambule_id1-3-2-1-1" text:style-name="preambule">
            <text:p text:style-name="al">Wettelijke grondslag: Algemene subsidieverordening gemeente Heemsker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text:number>
                  <text:p text:style-name="al">aanvrager: een natuurlijk persoon, woonachtig in de gemeente Heemskerk, die als eigenaar-bewoner van een grondgebonden woning een aanvraag om een subsidie als bedoeld in deze subsidieregeling heeft ingediend;</text:p>
                </text:list-item>
                <text:list-item text:style-override="id1-3-2-2-1-2-3-2">
                  <text:number>-</text:number>
                  <text:p text:style-name="al">bestaande koopwoning: een woning in de gemeente Heemskerk die op het moment van de indiening van de aanvraag in het kader van deze regeling is opgeleverd aan de eigenaar-bewoner, niet zijnde een woning met een recreatiefunctie;</text:p>
                </text:list-item>
                <text:list-item text:style-override="id1-3-2-2-1-2-3-3">
                  <text:number>-</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4">
                  <text:number>-</text:number>
                  <text:p text:style-name="al">bouwdelen: de te isoleren delen van een woning, zijnde:</text:p>
                  <text:list text:style-name="id1-3-2-2-1-2-3-4-3">
                    <text:list-item text:style-override="id1-3-2-2-1-2-3-4-3-1">
                      <text:number>o</text:number>
                      <text:p text:style-name="al">vloer/bodem;</text:p>
                    </text:list-item>
                    <text:list-item text:style-override="id1-3-2-2-1-2-3-4-3-2">
                      <text:number>o</text:number>
                      <text:p text:style-name="al">gevel;</text:p>
                    </text:list-item>
                    <text:list-item text:style-override="id1-3-2-2-1-2-3-4-3-3">
                      <text:number>o</text:number>
                      <text:p text:style-name="al">dak;</text:p>
                    </text:list-item>
                    <text:list-item text:style-override="id1-3-2-2-1-2-3-4-3-4">
                      <text:number>o</text:number>
                      <text:p text:style-name="al">ramen;</text:p>
                    </text:list-item>
                  </text:list>
                </text:list-item>
                <text:list-item text:style-override="id1-3-2-2-1-2-3-5">
                  <text:number>-</text:number>
                  <text:p text:style-name="al">college: het college van burgemeester en wethouders van de gemeente Heemskerk;</text:p>
                </text:list-item>
                <text:list-item text:style-override="id1-3-2-2-1-2-3-6">
                  <text:number>-</text:number>
                  <text:p text:style-name="al">doe-het-zelf aanpak: de eigenaar-bewoner kiest ervoor om de isolatiemaatregel zelf uit te voeren in plaats van door een uitvoerder;</text:p>
                </text:list-item>
                <text:list-item text:style-override="id1-3-2-2-1-2-3-7">
                  <text:number>-</text:number>
                  <text:p text:style-name="al">duurzame energielijst: de lijst met voor subsidie in aanmerking komende maatregelen en bijbehorende activiteiten, zoals opgenomen in de ISDE in artikel 4.5.2, derde lid, van de Rijksregeling;</text:p>
                </text:list-item>
                <text:list-item text:style-override="id1-3-2-2-1-2-3-8">
                  <text:number>-</text:number>
                  <text:p text:style-name="al">eigenaar-bewoner: een natuurlijk persoon die een bestaande koopwoning in eigendom heeft waarin hij zijn hoofdverblijf heeft of direct na renovatie van deze woning zal hebben;</text:p>
                </text:list-item>
                <text:list-item text:style-override="id1-3-2-2-1-2-3-9">
                  <text:number>-</text:number>
                  <text:p text:style-name="al">ISDE: investeringssubsidie duurzame energie en energiebesparing van de Rijksdienst voor Ondernemend Nederland;</text:p>
                </text:list-item>
                <text:list-item text:style-override="id1-3-2-2-1-2-3-10">
                  <text:number>-</text:number>
                  <text:p text:style-name="al">maatregelen: de te treffen voorzieningen en bijbehorende activiteiten die de energievraag reduceren, zoals vermeld in de ISDE in artikel 4.5.2, derde lid, van de Rijksregeling;</text:p>
                </text:list-item>
                <text:list-item text:style-override="id1-3-2-2-1-2-3-11">
                  <text:number>-</text:number>
                  <text:p text:style-name="al">minimale isolatiewaarden maatregelen: de minimale energetische isolatiewaarde van verschillende isolatiemaatregelen zoals omschreven in de ISDE in artikel 4.5.2, derde lid, van de Rijksregeling;</text:p>
                </text:list-item>
                <text:list-item text:style-override="id1-3-2-2-1-2-3-12">
                  <text:number>-</text:number>
                  <text:p text:style-name="al">platform: het inschrijf- en aanvraagsysteem dat wordt gebruikt voor de collectieve isolatieactie ter uitvoering van deze subsidieregeling;</text:p>
                </text:list-item>
                <text:list-item text:style-override="id1-3-2-2-1-2-3-13">
                  <text:number>-</text:number>
                  <text:p text:style-name="al">Rd/U waarde: de isolatiewaarde van een bepaald materiaal;</text:p>
                </text:list-item>
                <text:list-item text:style-override="id1-3-2-2-1-2-3-14">
                  <text:number>-</text:number>
                  <text:p text:style-name="al">Rijksregeling: Regeling van de Minister van Volkshuisvesting en Ruimtelijke Orden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3-15">
                  <text:number>-</text:number>
                  <text:p text:style-name="al">slecht geïsoleerde woning: een woning waarvan ten minste twee van de volgende bestaande bouwdelen niet of slecht geïsoleerd zijn: 1. vloer en/of bodem; 2. gevel; 3. dak; 4. ramen;, zoals beschreven in de Rijksregeling;</text:p>
                </text:list-item>
                <text:list-item text:style-override="id1-3-2-2-1-2-3-16">
                  <text:number>-</text:number>
                  <text:p text:style-name="al">subsidieplafond: het totale bedrag dat ten hoogte beschikbaar is gesteld voor verstrekking van subsidies op grond van deze subsidieregeling;</text:p>
                </text:list-item>
                <text:list-item text:style-override="id1-3-2-2-1-2-3-17">
                  <text:number>-</text:number>
                  <text:p text:style-name="al">uitvoerder: het aannemersbedrijf dat een isolatiemaatregel als bedoeld in artikel 3 van deze subsidieregeling heeft uitgevoerd;</text:p>
                </text:list-item>
                <text:list-item text:style-override="id1-3-2-2-1-2-3-18">
                  <text:number>-</text:number>
                  <text:p text:style-name="al">verordening: de Algemene subsidieverordening gemeente Heemskerk 2024;</text:p>
                </text:list-item>
                <text:list-item text:style-override="id1-3-2-2-1-2-3-19">
                  <text:number>-</text:number>
                  <text:p text:style-name="al">volledige ontzorging: de subsidieaanvrager wordt van begin tot eind begeleid om de isolatiemaatregel aan de woning te laten uitvoeren door een bedrijf dat is geselecteerd door het college;</text:p>
                </text:list-item>
                <text:list-item text:style-override="id1-3-2-2-1-2-3-20">
                  <text:number>-</text:number>
                  <text:p text:style-name="al">woning of bestaande woning: een voor permanente bewoning bestemde grondgebonden woning, dus geen garages, schuren of andere bijgebouwen, die ook als zodanig bewoond wordt, zoals ook beschreven in artikel 3 van deze subsidieregeling;</text:p>
                </text:list-item>
                <text:list-item text:style-override="id1-3-2-2-1-2-3-21">
                  <text:number>-</text:number>
                  <text:p text:style-name="al">waardering onroerende zaken (WOZ)-waarde: waarde van de woning op peildatum 1-1-2022.</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voorwaarden.</text:p>
            </text:section>
            <text:section text:name="artikel_id1-3-2-2-1-4" text:style-name="artikel">
              <text:p text:style-name="artikel_kop_titel"><text:span text:style-name="artikel_kop_label">Artikel</text:span> <text:span text:style-name="artikel_kop_nr">3</text:span> Maatregelen en voorwaarden</text:p>
              <text:list text:style-name="id1-3-2-2-1-4-2">
                <text:list-item text:style-override="id1-3-2-2-1-4-2">
                  <text:number>1.</text:number>
                  <text:p text:style-name="al">Het college verstrekt uitsluitend subsidie voor maatregelen die: </text:p>
                  <text:list text:style-name="id1-3-2-2-1-4-2-3">
                    <text:list-item text:style-override="id1-3-2-2-1-4-2-3-1">
                      <text:number>a.</text:number>
                      <text:p text:style-name="al">een minimale Rd-waarde of U-waarde hebben, zoals gespecificeerd in de ISDE in artikel 4.5.2, derde lid, van de Rijksregeling, en een minimale oppervlakte-eis hebben, zoals gespecificeerd in de ISDE in artikel 4.5.2, derde lid, van de Rijksregeling; </text:p>
                    </text:list-item>
                    <text:list-item text:style-override="id1-3-2-2-1-4-2-3-2">
                      <text:number>b.</text:number>
                      <text:p text:style-name="al">worden toegepast bij een bestaande, grondgebonden koopwoning, met een WOZ-waarde tot en met de NHG-grens peildatum 2025 (€ 477.000), behoudens bijzondere omstandigheden met betrekking tot de wijziging van de peildatum, zoals opgenomen in de Rijksregeling waarvoor geldt:</text:p>
                      <text:list text:style-name="id1-3-2-2-1-4-2-3-2-3">
                        <text:list-item text:style-override="id1-3-2-2-1-4-2-3-2-3-1">
                          <text:number>i.</text:number>
                          <text:p text:style-name="al">de maatregel(en) is/zijn geplaatst of getroffen vanaf de inwerkingtreding van deze subsidieregeling en</text:p>
                        </text:list-item>
                        <text:list-item text:style-override="id1-3-2-2-1-4-2-3-2-3-2">
                          <text:number>ii.</text:number>
                          <text:p text:style-name="al">de woning heeft een vastgesteld energielabel D, E, F of G, of </text:p>
                        </text:list-item>
                        <text:list-item text:style-override="id1-3-2-2-1-4-2-3-2-3-3">
                          <text:number>iii.</text:number>
                          <text:p text:style-name="al">in het geval een woning geen energielabel of energielabel A, B of C heeft geldt als voorwaarde dat er minimaal twee bouwdelen te isoleren zijn.</text:p>
                        </text:list-item>
                      </text:list>
                    </text:list-item>
                  </text:list>
                </text:list-item>
                <text:list-item text:style-override="id1-3-2-2-1-4-3">
                  <text:number>2.</text:number>
                  <text:p text:style-name="al">In afwijking van lid 1 sub a en b van dit artikel kan het college conform de Rijksregeling in individuele gevallen besluiten om af te wijken van de minimale oppervlakte-eis (a) of de maximale WOZ-waarde (b). </text:p>
                </text:list-item>
              </text:list>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
                  <text:number>1.</text:number>
                  <text:p text:style-name="al">De subsidieomvang wordt bepaald door de beschikbare financiële middelen vanuit het Rijk. Binnen de Rijksregeling zijn er drie afzonderlijke tranches vastgesteld, waarbij de financiële toewijzingen voor alle drie de tranches zijn vastgesteld.</text:p>
                </text:list-item>
                <text:list-item text:style-override="id1-3-2-2-1-5-3">
                  <text:number>2.</text:number>
                  <text:p text:style-name="al">Het subsidieplafond voor deze subsidieregeling is op 28 mei 2025 door de raad vastgesteld op € 1.559.250, inclusief btw.</text:p>
                </text:list-item>
                <text:list-item text:style-override="id1-3-2-2-1-5-4">
                  <text:number>3.</text:number>
                  <text:p text:style-name="al">De subsidie bedraagt:</text:p>
                  <text:list text:style-name="id1-3-2-2-1-5-4-3">
                    <text:list-item text:style-override="id1-3-2-2-1-5-4-3-1">
                      <text:number>a.</text:number>
                      <text:p text:style-name="al">100% van de daadwerkelijk gemaakte kosten (inclusief btw) tot maximaal € 1.650,- per woning, ongeacht of het door een bouwbedrijf of via de doe-het-zelf aanpak is uitgevoerd;</text:p>
                    </text:list-item>
                    <text:list-item text:style-override="id1-3-2-2-1-5-4-3-2">
                      <text:number>b.</text:number>
                      <text:p text:style-name="al">de subsidie is nooit hoger dan de uitvoeringskosten (inclusief materiaal) van het aanbrengen van het materiaal, te bewijzen door een factuur voor de uitvoering van de maatregelen.</text:p>
                    </text:list-item>
                  </text:list>
                </text:list-item>
              </text:list>
            </text:section>
            <text:section text:name="artikel_id1-3-2-2-1-6" text:style-name="artikel">
              <text:p text:style-name="artikel_kop_titel"><text:span text:style-name="artikel_kop_label">Artikel</text:span> <text:span text:style-name="artikel_kop_nr">5</text:span> Subsidiecriteria doe-het-zelf aanpak</text:p>
              <text:list text:style-name="id1-3-2-2-1-6-2">
                <text:list-item text:style-override="id1-3-2-2-1-6-2">
                  <text:number>1.</text:number>
                  <text:p text:style-name="al">Het college verstrekt subsidie voor de doe-het-zelf aanpak indien:</text:p>
                  <text:list text:style-name="id1-3-2-2-1-6-2-3">
                    <text:list-item text:style-override="id1-3-2-2-1-6-2-3-1">
                      <text:number>a.</text:number>
                      <text:p text:style-name="al">de aanvraag conform de voorwaarden (bewijsstukken) op het platform wordt aangeleverd. Deze bewijsstukken zijn:</text:p>
                      <text:list text:style-name="id1-3-2-2-1-6-2-3-1-3">
                        <text:list-item text:style-override="id1-3-2-2-1-6-2-3-1-3-1">
                          <text:number>i.</text:number>
                          <text:p text:style-name="al">het aantal m² isolatiemateriaal dat is aangebracht, exclusief het aantal m² isolatiemateriaal dat is gebruikt voor uitbreiding van de wooninhoud of het woonoppervlak van de woning; </text:p>
                        </text:list-item>
                        <text:list-item text:style-override="id1-3-2-2-1-6-2-3-1-3-2">
                          <text:number>ii.</text:number>
                          <text:p text:style-name="al">factuur en betaalbewijs van de isolatiemaatregel;</text:p>
                        </text:list-item>
                        <text:list-item text:style-override="id1-3-2-2-1-6-2-3-1-3-3">
                          <text:number>iii.</text:number>
                          <text:p text:style-name="al">een omschrijving van het product met onder andere het typenummer en de naam van het merk of de fabrikant;</text:p>
                        </text:list-item>
                        <text:list-item text:style-override="id1-3-2-2-1-6-2-3-1-3-4">
                          <text:number>iv</text:number>
                          <text:p text:style-name="al">de datum van de aanschaf;</text:p>
                        </text:list-item>
                        <text:list-item text:style-override="id1-3-2-2-1-6-2-3-1-3-5">
                          <text:number>v.</text:number>
                          <text:p text:style-name="al">het adres van de woningeigenaar;</text:p>
                        </text:list-item>
                        <text:list-item text:style-override="id1-3-2-2-1-6-2-3-1-3-6">
                          <text:number>vi.</text:number>
                          <text:p text:style-name="al">de datum van aanbrengen van de isolatie;</text:p>
                        </text:list-item>
                        <text:list-item text:style-override="id1-3-2-2-1-6-2-3-1-3-7">
                          <text:number>vii.</text:number>
                          <text:p text:style-name="al">het bedrag en de datum van de betaling;</text:p>
                        </text:list-item>
                        <text:list-item text:style-override="id1-3-2-2-1-6-2-3-1-3-8">
                          <text:number>viii.</text:number>
                          <text:p text:style-name="al">foto’s van de installatie. Het is belangrijk dat foto’s van voor, tijdens en na de werkzaamheden worden meegeleverd. Hierbij moet het volgende zichtbaar zijn op de foto: naam, merk, soort isolatiemateriaal en dikte van het isolatiemateriaal;</text:p>
                        </text:list-item>
                      </text:list>
                    </text:list-item>
                    <text:list-item text:style-override="id1-3-2-2-1-6-2-3-2">
                      <text:number>b.</text:number>
                      <text:p text:style-name="al">uitsluitend materialen worden aangeschaft zoals beschreven in de Rijksregeling .</text:p>
                    </text:list-item>
                  </text:list>
                </text:list-item>
                <text:list-item text:style-override="id1-3-2-2-1-6-3">
                  <text:number> 2</text:number>
                  <text:p text:style-name="al">Geen subsidie wordt verstrekt voor:</text:p>
                  <text:list text:style-name="id1-3-2-2-1-6-3-3">
                    <text:list-item text:style-override="id1-3-2-2-1-6-3-3-1">
                      <text:number>a.</text:number>
                      <text:p text:style-name="al">eigen uren; </text:p>
                    </text:list-item>
                    <text:list-item text:style-override="id1-3-2-2-1-6-3-3-2">
                      <text:number>b.</text:number>
                      <text:p text:style-name="al">producten die eenmalig gebruikt kunnen worden zoals verfkwasten en bakjes;</text:p>
                    </text:list-item>
                    <text:list-item text:style-override="id1-3-2-2-1-6-3-3-3">
                      <text:number>c.</text:number>
                      <text:p text:style-name="al">gereedschap;</text:p>
                    </text:list-item>
                    <text:list-item text:style-override="id1-3-2-2-1-6-3-3-4">
                      <text:number>d.</text:number>
                      <text:p text:style-name="al">materieel.</text:p>
                    </text:list-item>
                  </text:list>
                </text:list-item>
                <text:list-item text:style-override="id1-3-2-2-1-6-4">
                  <text:number> 3 </text:number>
                  <text:p text:style-name="al">De subsidie voor de doe-het-zelf aanpak wordt pas betaald nadat de isolatiemaatregelen zijn aangebracht en de bewijsstukken akkoord zijn bevonden door het college.</text:p>
                </text:list-item>
              </text:list>
            </text:section>
            <text:section text:name="artikel_id1-3-2-2-1-7" text:style-name="artikel">
              <text:p text:style-name="artikel_kop_titel"><text:span text:style-name="artikel_kop_label">Artikel</text:span> <text:span text:style-name="artikel_kop_nr">6</text:span> Subsidiecriteria uitvoering door een door de aanvrager gekozen uitvoerder</text:p>
              <text:list text:style-name="id1-3-2-2-1-7-2">
                <text:list-item text:style-override="id1-3-2-2-1-7-2">
                  <text:number>1.</text:number>
                  <text:p text:style-name="al">Het college verstrekt subsidie voor de uitvoering van de isolatiemaatregel door een door de aanvrager gekozen uitvoerder indien:</text:p>
                  <text:list text:style-name="id1-3-2-2-1-7-2-3">
                    <text:list-item text:style-override="id1-3-2-2-1-7-2-3-1">
                      <text:number>a.</text:number>
                      <text:p text:style-name="al">de aanvraag conform de voorwaarden (bewijsstukken) op het platform wordt aangeleverd. Deze bewijsstukken zijn:</text:p>
                      <text:list text:style-name="id1-3-2-2-1-7-2-3-1-3">
                        <text:list-item text:style-override="id1-3-2-2-1-7-2-3-1-3-1">
                          <text:number>i.</text:number>
                          <text:p text:style-name="al">het aantal m² isolatiemateriaal dat is aangebracht, exclusief het aantal m² isolatiemateriaal dat is gebruikt voor uitbreiding van de wooninhoud of het woonoppervlak van de woning; </text:p>
                        </text:list-item>
                        <text:list-item text:style-override="id1-3-2-2-1-7-2-3-1-3-2">
                          <text:number>ii.</text:number>
                          <text:p text:style-name="al">factuur en betaalbewijs van de isolatiemaatregel;</text:p>
                        </text:list-item>
                        <text:list-item text:style-override="id1-3-2-2-1-7-2-3-1-3-3">
                          <text:number>iii.</text:number>
                          <text:p text:style-name="al">een omschrijving van het product met onder andere het typenummer en de naam van het merk of de fabrikant;</text:p>
                        </text:list-item>
                        <text:list-item text:style-override="id1-3-2-2-1-7-2-3-1-3-4">
                          <text:number>iv.</text:number>
                          <text:p text:style-name="al">de datum van de aanschaf;</text:p>
                        </text:list-item>
                        <text:list-item text:style-override="id1-3-2-2-1-7-2-3-1-3-5">
                          <text:number>v.</text:number>
                          <text:p text:style-name="al">het adres van de woningeigenaar;</text:p>
                        </text:list-item>
                        <text:list-item text:style-override="id1-3-2-2-1-7-2-3-1-3-6">
                          <text:number>vi.</text:number>
                          <text:p text:style-name="al">de datum van aanbrengen van de isolatie;</text:p>
                        </text:list-item>
                        <text:list-item text:style-override="id1-3-2-2-1-7-2-3-1-3-7">
                          <text:number>vii.</text:number>
                          <text:p text:style-name="al">het bedrag en de datum van de betaling;</text:p>
                        </text:list-item>
                        <text:list-item text:style-override="id1-3-2-2-1-7-2-3-1-3-8">
                          <text:number>viii.</text:number>
                          <text:p text:style-name="al">foto’s van de installatie. Het is belangrijk dat foto’s van voor, tijdens en na de werkzaamheden worden meegeleverd. Hierbij moet het volgende zichtbaar zijn op de foto: naam, merk, soort isolatiemateriaal en dikte van het isolatiemateriaal;</text:p>
                        </text:list-item>
                      </text:list>
                    </text:list-item>
                    <text:list-item text:style-override="id1-3-2-2-1-7-2-3-2">
                      <text:number>b.</text:number>
                      <text:p text:style-name="al">uitsluitend materialen worden aangeschaft zoals beschreven in de Rijksregeling. </text:p>
                    </text:list-item>
                  </text:list>
                </text:list-item>
                <text:list-item text:style-override="id1-3-2-2-1-7-3">
                  <text:number> 2. </text:number>
                  <text:p text:style-name="al">De subsidie voor de uitvoering door een door de aanvrager gekozen uitvoerder wordt pas betaald nadat de isolatiemaatregelen zijn aangebracht en bewijsstukken akkoord bevonden door het college.</text:p>
                </text:list-item>
              </text:list>
            </text:section>
            <text:section text:name="artikel_id1-3-2-2-1-8" text:style-name="artikel">
              <text:p text:style-name="artikel_kop_titel"><text:span text:style-name="artikel_kop_label">Artikel</text:span> <text:span text:style-name="artikel_kop_nr">7</text:span> Wijze van verdeling</text:p>
              <text:list text:style-name="id1-3-2-2-1-8-2">
                <text:list-item text:style-override="id1-3-2-2-1-8-2">
                  <text:number>1.</text:number>
                  <text:p text:style-name="al">Betaling van subsidie vindt plaats na de uitvoering van de isolatiemaatregel(en) en op volgorde van ontvangst van complete aanvragen.</text:p>
                </text:list-item>
                <text:list-item text:style-override="id1-3-2-2-1-8-3">
                  <text:number>2.</text:number>
                  <text:p text:style-name="al">Verstrekking van subsidie is mogelijk totdat het subsidieplafond is bereikt.</text:p>
                </text:list-item>
                <text:list-item text:style-override="id1-3-2-2-1-8-4">
                  <text:number>3.</text:number>
                  <text:p text:style-name="al">Als de aanvrager de gelegenheid heeft gehad binnen 2 maanden de aanvraag aan te vullen, geldt als datum van ontvangst van de aanvraag de datum waarop de aangevulde aanvraag is ontvangen.</text:p>
                </text:list-item>
              </text:list>
            </text:section>
            <text:section text:name="artikel_id1-3-2-2-1-9" text:style-name="artikel">
              <text:p text:style-name="artikel_kop_titel"><text:span text:style-name="artikel_kop_label">Artikel</text:span> <text:span text:style-name="artikel_kop_nr">8</text:span> Steekproefsgewijze controle</text:p>
              <text:list text:style-name="id1-3-2-2-1-9-2">
                <text:list-item text:style-override="id1-3-2-2-1-9-2">
                  <text:number>1.</text:number>
                  <text:p text:style-name="al">Het college kan steekproefsgewijs ter plaatse controleren of de gesubsidieerde maatregelen daadwerkelijk en op een bouwkundig juiste manier zijn uitgevoerd. </text:p>
                </text:list-item>
                <text:list-item text:style-override="id1-3-2-2-1-9-3">
                  <text:number>2.</text:number>
                  <text:p text:style-name="al">De aanvrager is verplicht medewerking te verlenen aan een controle als bedoeld in lid 1 van dit artikel. </text:p>
                </text:list-item>
              </text:list>
            </text:section>
            <text:section text:name="artikel_id1-3-2-2-1-10" text:style-name="artikel">
              <text:p text:style-name="artikel_kop_titel"><text:span text:style-name="artikel_kop_label">Artikel</text:span> <text:span text:style-name="artikel_kop_nr">9</text:span> Aanvraag subsidie</text:p>
              <text:list text:style-name="id1-3-2-2-1-10-2">
                <text:list-item text:style-override="id1-3-2-2-1-10-2">
                  <text:number>1.</text:number>
                  <text:p text:style-name="al">De aanvrager vraagt op het platform een subsidie aan voor de isolatiemaatregel.</text:p>
                </text:list-item>
                <text:list-item text:style-override="id1-3-2-2-1-10-3">
                  <text:number>2.</text:number>
                  <text:p text:style-name="al">Het college verleent ondersteuning aan de aanvrager bij het aanvraagproces. </text:p>
                </text:list-item>
              </text:list>
            </text:section>
            <text:section text:name="artikel_id1-3-2-2-1-11" text:style-name="artikel">
              <text:p text:style-name="artikel_kop_titel"><text:span text:style-name="artikel_kop_label">Artikel</text:span> <text:span text:style-name="artikel_kop_nr">10</text:span> Subsidie bij volledige ontzorging</text:p>
              <text:p text:style-name="al">In het geval de aanvrager kiest voor volledige ontzorging zal het subsidiebedrag tot maximaal € 1.650,- per woning in mindering worden gebracht op de factuur van het uitvoerende bedrijf, voor zover het totaalbedrag van die factuur gelijk aan of groter is dan € 1.650,-.</text:p>
            </text:section>
            <text:section text:name="artikel_id1-3-2-2-1-12" text:style-name="artikel">
              <text:p text:style-name="artikel_kop_titel"><text:span text:style-name="artikel_kop_label">Artikel</text:span> <text:span text:style-name="artikel_kop_nr">11</text:span> Uitvoeringstermijn</text:p>
              <text:list text:style-name="id1-3-2-2-1-12-2">
                <text:list-item text:style-override="id1-3-2-2-1-12-2">
                  <text:number>1.</text:number>
                  <text:p text:style-name="al">Een isolatiemaatregel wordt uitgevoerd binnen 6 maanden nadat de subsidie is aangevraagd. </text:p>
                </text:list-item>
                <text:list-item text:style-override="id1-3-2-2-1-12-3">
                  <text:number>2.</text:number>
                  <text:p text:style-name="al">De aanvrager kan de voortgang van de aanvraag monitoren op het platform. </text:p>
                </text:list-item>
                <text:list-item text:style-override="id1-3-2-2-1-12-4">
                  <text:number>3.</text:number>
                  <text:p text:style-name="al">De aanvrager is zelf verantwoordelijk voor het uitvoeren van de isolatiemaatregel binnen de termijn als bedoeld in lid 1 van dit artikel.</text:p>
                </text:list-item>
              </text:list>
            </text:section>
            <text:section text:name="artikel_id1-3-2-2-1-13" text:style-name="artikel">
              <text:p text:style-name="artikel_kop_titel"><text:span text:style-name="artikel_kop_label">Artikel</text:span> <text:span text:style-name="artikel_kop_nr">12</text:span> Subsidie vaststellen en uitbetalen</text:p>
              <text:list text:style-name="id1-3-2-2-1-13-2">
                <text:list-item text:style-override="id1-3-2-2-1-13-2">
                  <text:number>1.</text:number>
                  <text:p text:style-name="al">Met toepassing van artikel 20 lid 4 van de verordening stelt het college op aanvraag achteraf de verleende subsidie vast. </text:p>
                </text:list-item>
                <text:list-item text:style-override="id1-3-2-2-1-13-3">
                  <text:number>2.</text:number>
                  <text:p text:style-name="al">De aanvraag voor de subsidievaststelling dient binnen 8 weken na afronding van de gesubsidieerde werkzaamheden te worden ingediend.</text:p>
                </text:list-item>
                <text:list-item text:style-override="id1-3-2-2-1-13-4">
                  <text:number>3.</text:number>
                  <text:p text:style-name="al">Bij de aanvraag voor de subsidievaststelling dienen de betaalde facturen en foto’s van het werk te worden gevoegd.</text:p>
                </text:list-item>
                <text:list-item text:style-override="id1-3-2-2-1-13-5">
                  <text:number>4.</text:number>
                  <text:p text:style-name="al">Indien het college besluit tot vaststelling van de subsidie wordt het bedrag binnen 6 tot 8 weken betaald:</text:p>
                  <text:list text:style-name="id1-3-2-2-1-13-5-3">
                    <text:list-item text:style-override="id1-3-2-2-1-13-5-3-1">
                      <text:number>a.</text:number>
                      <text:p text:style-name="al">op de rekening van de aanvrager, indien aanvrager zelf de isolatiemaatregel heeft uitgevoerd of heeft laten uitvoeren door een zelfgekozen bedrijf, nadat de aanvrager bewijsstukken heeft aangeleverd zoals bedoeld in artikel 5 en 6 van deze subsidieregeling;</text:p>
                    </text:list-item>
                    <text:list-item text:style-override="id1-3-2-2-1-13-5-3-2">
                      <text:number>b.</text:number>
                      <text:p text:style-name="al">aan het uitvoerende bedrijf, indien aanvrager de kiest voor volledige ontzorging.</text:p>
                    </text:list-item>
                  </text:list>
                </text:list-item>
                <text:list-item text:style-override="id1-3-2-2-1-13-6">
                  <text:number>5.</text:number>
                  <text:p text:style-name="al">Indien de aanvrager geen medewerking verleent aan het uitvoeren van de isolatiemaatregel kan het college besluiten de subsidie op nihil vast te stellen.</text:p>
                </text:list-item>
              </text:list>
            </text:section>
            <text:section text:name="artikel_id1-3-2-2-1-14" text:style-name="artikel">
              <text:p text:style-name="artikel_kop_titel"><text:span text:style-name="artikel_kop_label">Artikel</text:span> <text:span text:style-name="artikel_kop_nr">13</text:span> Weigeringsgronden </text:p>
              <text:list text:style-name="id1-3-2-2-1-14-2">
                <text:list-item text:style-override="id1-3-2-2-1-14-2">
                  <text:number>1.</text:number>
                  <text:p text:style-name="al">De aanvraag kan worden geweigerd indien:</text:p>
                  <text:list text:style-name="id1-3-2-2-1-14-2-3">
                    <text:list-item text:style-override="id1-3-2-2-1-14-2-3-1">
                      <text:number>a.</text:number>
                      <text:p text:style-name="al">er voor de woning reeds eerder een subsidie is verstrekt op grond van deze subsidieregeling;</text:p>
                    </text:list-item>
                  </text:list>
                </text:list-item>
                <text:list-item text:style-override="id1-3-2-2-1-14-3">
                  <text:number>2.</text:number>
                  <text:p text:style-name="al">De aanvraag wordt geweigerd indien:</text:p>
                  <text:list text:style-name="id1-3-2-2-1-14-3-3">
                    <text:list-item text:style-override="id1-3-2-2-1-14-3-3-1">
                      <text:number>a.</text:number>
                      <text:p text:style-name="al">de aanvraag niet voldoet aan de voorwaarden bedoeld in artikel 3 van deze subsidieregeling;</text:p>
                    </text:list-item>
                    <text:list-item text:style-override="id1-3-2-2-1-14-3-3-2">
                      <text:number>b.</text:number>
                      <text:p text:style-name="al">de isolatiemaatregel reeds is uitgevoerd voor de inwerkingtreding van deze subsidieregeling;</text:p>
                    </text:list-item>
                    <text:list-item text:style-override="id1-3-2-2-1-14-3-3-3">
                      <text:number>c.</text:number>
                      <text:p text:style-name="al">het in artikel 4 van deze subsidieregeling bedoelde, door de raad vastgestelde, subsidieplafond bereikt is; </text:p>
                    </text:list-item>
                    <text:list-item text:style-override="id1-3-2-2-1-14-3-3-4">
                      <text:number>d.</text:number>
                      <text:p text:style-name="al">de aanvrager geen medewerking verleent aan het laten opstellen van een offerte ten behoeve van het uitvoeren van de isolatiemaatregel;</text:p>
                    </text:list-item>
                    <text:list-item text:style-override="id1-3-2-2-1-14-3-3-5">
                      <text:number>e.</text:number>
                      <text:p text:style-name="al">de aanvrager voor de doe-het-zelf aanpak geen medewerking verleent aan het aanleveren van bewijsmateriaal van de uitvoering van de isolatiemaatregel zoals beschreven in artikel 5 van deze subsidieregeling;</text:p>
                    </text:list-item>
                    <text:list-item text:style-override="id1-3-2-2-1-14-3-3-6">
                      <text:number>f.</text:number>
                      <text:p text:style-name="al">de aanvrager voor de uitvoering met een door de aanvrager gekozen uitvoerder geen medewerking verleent aan het aanleveren van bewijsmateriaal van de uitvoering van de isolatiemaatregel zoals beschreven in artikel 6 van deze subsidieregeling;</text:p>
                    </text:list-item>
                    <text:list-item text:style-override="id1-3-2-2-1-14-3-3-7">
                      <text:number>g.</text:number>
                      <text:p text:style-name="al">de aanvraag een maatregel betreft aan nieuw te plaatsen uitbreidingen aan woningen, zoals aan- en uitbouwen, erkers en dakkapellen;</text:p>
                    </text:list-item>
                    <text:list-item text:style-override="id1-3-2-2-1-14-3-3-8">
                      <text:number>h.</text:number>
                      <text:p text:style-name="al">de aanvraag een maatregel betreft aan een schuur, garage of bijgebouw;</text:p>
                    </text:list-item>
                    <text:list-item text:style-override="id1-3-2-2-1-14-3-3-9">
                      <text:number>i.</text:number>
                      <text:p text:style-name="al">de isolatiemaatregel om (bouw)technische redenen niet uitvoerbaar is.</text:p>
                    </text:list-item>
                  </text:list>
                </text:list-item>
              </text:list>
            </text:section>
            <text:section text:name="artikel_id1-3-2-2-1-15" text:style-name="artikel">
              <text:p text:style-name="artikel_kop_titel"><text:span text:style-name="artikel_kop_label">Artikel</text:span> <text:span text:style-name="artikel_kop_nr">14</text:span> Intrekkingsgronden </text:p>
              <text:list text:style-name="id1-3-2-2-1-15-2">
                <text:list-item text:style-override="id1-3-2-2-1-15-2">
                  <text:number>1.</text:number>
                  <text:p text:style-name="al">Onverminderd het bepaalde in artikel 4:48 en artikel 4:49 van de Algemene wet bestuursrecht en het bepaalde in de verordening wordt de verleende subsidie ingetrokken indien:</text:p>
                  <text:list text:style-name="id1-3-2-2-1-15-2-3">
                    <text:list-item text:style-override="id1-3-2-2-1-15-2-3-1">
                      <text:number>a.</text:number>
                      <text:p text:style-name="al">activiteiten waarvoor subsidie is verleend niet of niet geheel hebben plaatsgevonden;</text:p>
                    </text:list-item>
                    <text:list-item text:style-override="id1-3-2-2-1-15-2-3-2">
                      <text:number>b.</text:number>
                      <text:p text:style-name="al">de subsidievoorwaarden niet zijn nageleefd;</text:p>
                    </text:list-item>
                    <text:list-item text:style-override="id1-3-2-2-1-15-2-3-3">
                      <text:number>c.</text:number>
                      <text:p text:style-name="al">de aanvraag onvolledige of onjuiste gegevens bevat.</text:p>
                    </text:list-item>
                  </text:list>
                </text:list-item>
                <text:list-item text:style-override="id1-3-2-2-1-15-3">
                  <text:number>2.</text:number>
                  <text:p text:style-name="al">De verleende subsidie kan voorts worden ingetrokken indien: </text:p>
                  <text:list text:style-name="id1-3-2-2-1-15-3-3">
                    <text:list-item text:style-override="id1-3-2-2-1-15-3-3-1">
                      <text:number>a.</text:number>
                      <text:p text:style-name="al">de isolatiemaatregel niet is uitgevoerd binnen de termijn als bedoeld in artikel 11 van deze subsidieregeling; </text:p>
                    </text:list-item>
                    <text:list-item text:style-override="id1-3-2-2-1-15-3-3-2">
                      <text:number>b.</text:number>
                      <text:p text:style-name="al">uit een controle als bedoeld in artikel 8 van deze subsidieregeling blijkt dat de maatregelen niet juist zijn uitgevoerd;</text:p>
                    </text:list-item>
                    <text:list-item text:style-override="id1-3-2-2-1-15-3-3-3">
                      <text:number>c.</text:number>
                      <text:p text:style-name="al">de aanvrager geen medewerking verleent aan een controle als bedoeld in artikel 8 van deze subsidieregeling; </text:p>
                    </text:list-item>
                  </text:list>
                </text:list-item>
              </text:list>
            </text:section>
            <text:section text:name="artikel_id1-3-2-2-1-16" text:style-name="artikel">
              <text:p text:style-name="artikel_kop_titel"><text:span text:style-name="artikel_kop_label">Artikel</text:span> <text:span text:style-name="artikel_kop_nr">15</text:span> Verordening</text:p>
              <text:p text:style-name="al">Voor zover daarvan in deze regeling niet wordt afgeweken, geldt de verordening onverkort.</text:p>
            </text:section>
            <text:section text:name="artikel_id1-3-2-2-1-17"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strikte toepassing daarvan zal leiden tot een onevenredige benadeling van de aanvrager of subsidieontvanger.</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7</text:span> Inwerkingtreding en intrekking</text:p>
              <text:list text:style-name="id1-3-2-2-2-2-2">
                <text:list-item text:style-override="id1-3-2-2-2-2-2">
                  <text:number>1.</text:number>
                  <text:p text:style-name="al">Deze subsidieregeling treedt in werking op de eerste dag na bekendmaking en vervalt wanneer het beschikbare subsidieplafond als bedoeld in artikel 4 van deze subsidieregeling is bereikt.</text:p>
                </text:list-item>
                <text:list-item text:style-override="id1-3-2-2-2-2-3">
                  <text:number>2.</text:number>
                  <text:p text:style-name="al">Gelijktijdig met de inwerkingtreding van deze subsidieregeling wordt de ‘Subsidieregeling energiebesparing bestaande woningen Heemskerk 2024-2026’, vastgesteld op 30 april 2024, ingetrokken.</text:p>
                </text:list-item>
              </text:list>
            </text:section>
            <text:section text:name="artikel_id1-3-2-2-2-3" text:style-name="artikel">
              <text:p text:style-name="artikel_kop_titel"><text:span text:style-name="artikel_kop_label">Artikel</text:span> <text:span text:style-name="artikel_kop_nr">18</text:span> Overgangsbepalingen</text:p>
              <text:list text:style-name="id1-3-2-2-2-3-2">
                <text:list-item text:style-override="id1-3-2-2-2-3-2">
                  <text:number>1.</text:number>
                  <text:p text:style-name="al">Aanvragen die zijn ingediend onder de ‘Subsidieregeling energiebesparing bestaande woningen Heemskerk 2024-2026’ en waarop nog niet is beslist bij het in werking treden van deze subsidieregeling, worden afgehandeld krachtens deze subsidieregeling.</text:p>
                </text:list-item>
                <text:list-item text:style-override="id1-3-2-2-2-3-3">
                  <text:number>2.</text:number>
                  <text:p text:style-name="al">Op bezwaarschriften tegen besluiten op grond van de ‘Subsidieregeling energiebesparing bestaande woningen Heemskerk 2024-2026’ wordt beslist met inachtneming van die subsidieregeling.</text:p>
                </text:list-item>
              </text:list>
            </text:section>
            <text:section text:name="artikel_id1-3-2-2-2-4" text:style-name="artikel">
              <text:p text:style-name="artikel_kop_titel"><text:span text:style-name="artikel_kop_label">Artikel</text:span> <text:span text:style-name="artikel_kop_nr">19</text:span> Citeertitel</text:p>
              <text:p text:style-name="al">Deze subsidieregeling wordt aangehaald als: ’Subsidieregeling energiebesparing bestaande woningen Heemskerk 2025’.</text:p>
            </text:section>
            <text:p text:style-name="hoofdstuk_bottom"/>
          </text:section>
        </text:section>
        <text:section text:name="regeling-sluiting_id1-3-2-3" text:style-name="regeling-sluiting">
          <text:section text:name="ondertekening_id1-3-2-3-1">
            <text:p><text:span text:style-name="functie">Aldus vastgesteld in de B&amp;W vergadering van 8 april 2025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80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 2024]|[https://lokaleregelgeving.overheid.nl/CVDR721559/1</meta:user-defined>
    <meta:user-defined meta:name="OVERHEIDop.referentienummer">D/2025/705606</meta:user-defined>
    <meta:user-defined meta:name="DCTERMS.alternative">Subsidieregeling energiebesparing bestaande woningen Heemskerk 2025</meta:user-defined>
    <dc:language>nl</dc:language>
    <meta:user-defined meta:name="OVERHEIDop.locatietype/OVERHEIDop.gebiedsmarkering">Gemeente</meta:user-defined>
    <meta:user-defined meta:name="DC.title">Subsidieregeling energiebesparing bestaande woningen Heemskerk 2025</meta:user-defined>
    <meta:user-defined meta:name="DCTERMS.W3CDTF/DCTERMS.available">2025-06-17</meta:user-defined>
    <meta:user-defined meta:name="DCTERMS.W3CDTF/OVERHEIDop.jaargang">2025</meta:user-defined>
    <meta:user-defined meta:name="OVERHEIDop.publicationIssue">258069</meta:user-defined>
    <meta:user-defined meta:name="OVERHEIDop.betreftRegeling">CVDR740525_1</meta:user-defined>
    <meta:user-defined meta:name="xs:date/OVERHEIDop.startdatum">2025-06-18</meta:user-defined>
    <meta:user-defined meta:name="OVERHEIDop.GmbID/DC.identifier">gmb-2025-258069</meta:user-defined>
    <meta:user-defined meta:name="OVERHEIDop.versieInformatie"/>
  </office:meta>
</office:document-meta>
</file>