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voornemen tot verkoop en verhuur van gemeentelijk onroerend goed in Markelo</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Bekendmaking van voornemen tot verkoop en verhuur van gemeentelijk onroerend goed in Markelo</text:span>
          </text:p>
            <text:p text:style-name="al">De Hoge Raad der Nederlanden heeft op 26 november 2021 het ‘Didam’-arrest gewezen. Dit arrest heeft bepaald dat overheden het gelijkheidsbeginsel dienen toe te passen bij onder andere de verkoop van onroerende zaken. Daarvoor dient een overheid een openbare verkoopprocedure te hanteren. Uitzondering daarop is mogelijk in geval op basis van objectieve, toetsbare en redelijke criteria er redelijkerwijs maar één partij daarvoor in aanmerking komt. In dat geval mag een overheid één-op-één contracteren. Hiervoor is wel noodzakelijk dat er een publicatie van dit voornemen plaats vindt met een redelijke termijn waarbinnen anderen bezwaar kunnen maken.</text:p>
            <text:p text:style-name="al">De gemeente Hof van Twente is voornemens om een perceel grond ter grootte van ca. 17.250 m², kadastraal bekend als gemeente Markelo, plaatselijk bekend Herikerweg, sectie N, nummers 1595, te verkopen aan BEE Markelo B.V., gevestigd aan de Drieharingstraat 6 in Utrecht.</text:p>
            <text:p text:style-name="al"/>
            <text:p text:style-name="al">
            <text:span text:style-name="nadrukvet">Motivering</text:span>
          </text:p>
            <text:p text:style-name="al">Naar het oordeel van de gemeente is beoogde koper de enige serieuze gegadigde die in aanmerking komt voor de hiervoor vermelde verkoop. BEE Markelo B.V. is van plan om op het te verkopen perceel bosaanplant ter compensatie van het door hun gerealiseerde aangrenzende zonnepark te realiseren.  </text:p>
            <text:p text:style-name="al">Om die reden ziet de gemeente af van het bieden van gelegenheid aan andere geïnteresseerden om mee te dingen naar het verkrijgen van het eigendomsrecht op de betreffende percelen. </text:p>
            <text:p text:style-name="al"/>
            <text:p text:style-name="al">
            <text:span text:style-name="nadrukvet">Vervaltermijn</text:span>
          </text:p>
            <text:p text:style-name="al">Als u zich niet kunt verenigen met het bovenstaande, omdat u meent daarvoor zelf als gegadigde in aanmerking te komen, dan dient u dit uiterlijk binnen 20 kalenderdagen na publicatiedatum kenbaar te maken door middel van een gemotiveerd bericht aan de gemeente Hof van Twente onder vermelding van “Perceel Herikerweg te Markelo”. </text:p>
            <text:p text:style-name="al">Bent u het niet eens met de verkoop van het perceel grond, dan dient u binnen 20 kalenderdagen na dagtekening van deze publicatie een kort geding aanhangig te maken bij de rechtbank Overijssel. Indien u niet binnen deze termijn een kort geding aanhangig heeft gemaakt op de hiervoor beschreven wijze, wordt u geacht zich niet te verzetten tegen de verkoop van deze percelen grond en wordt u geacht uw rechten ter zake te hebben verwerkt. Indien u een kort geding aanspant, verzoeken wij u ons dit binnen voornoemde termijn van 20 kalenderdagen schriftelijk mede te delen, bij voorkeur door het per e-mail opsturen van de conceptdagvaarding aan <text:a xlink:href="mailto:info@hofvantwente.nl" xlink:type="simple">info@hofvantwente.nl</text:a>.</text:p>
            <text:p text:style-name="al"/>
            <text:p text:style-name="al">
            <text:span text:style-name="nadrukvet">Meer informatie</text:span>
          </text:p>
            <text:p text:style-name="al">Afdeling Leefomgeving, team Ruimte en Economie, telefoon 0547-85 85 85.</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58066</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066</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066</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Hof van Twente</meta:user-defined>
    <meta:user-defined meta:name="OVERHEID.Informatietype/DC.type">officiële publicatie</meta:user-defined>
    <meta:user-defined meta:name="OVERHEIDop.Rubriek/DC.type">overige overheidsinformatie</meta:user-defined>
    <meta:user-defined meta:name="OVERHEID.Gemeente/OVERHEID.authority">Hof van Twente</meta:user-defined>
    <meta:user-defined meta:name="OVERHEID.Gemeente/DCTERMS.publisher">Hof van Twente</meta:user-defined>
    <meta:user-defined meta:name="OVERHEID.TaxonomieBeleidsagendaDecentraal/OVERHEID.category">Economie | Organisatie en beleid</meta:user-defined>
    <dc:language>nl</dc:language>
    <meta:user-defined meta:name="OVERHEIDop.locatietype/OVERHEIDop.gebiedsmarkering">Gemeente</meta:user-defined>
    <meta:user-defined meta:name="DC.title">Bekendmaking van voornemen tot verkoop en verhuur van gemeentelijk onroerend goed in Markelo</meta:user-defined>
    <meta:user-defined meta:name="DCTERMS.W3CDTF/DCTERMS.available">2025-06-13</meta:user-defined>
    <meta:user-defined meta:name="DCTERMS.W3CDTF/OVERHEIDop.jaargang">2025</meta:user-defined>
    <meta:user-defined meta:name="OVERHEIDop.publicationIssue">258066</meta:user-defined>
    <meta:user-defined meta:name="OVERHEIDop.GmbID/DC.identifier">gmb-2025-258066</meta:user-defined>
    <meta:user-defined meta:name="OVERHEIDop.versieInformatie"/>
  </office:meta>
</office:document-meta>
</file>