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1-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3-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5-3-3">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5-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5-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5-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5-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5-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5-8-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5-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5-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8-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8-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5-9-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5-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5-1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5-1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5-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5-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1-5-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5-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1-5-5-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1-5-5-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1-5-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5-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5-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Subsidieregeling Welzijn Scherpenzeel 2025</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list text:style-name="id1-3-2-1-1-3">
              <text:list-item text:style-override="id1-3-2-1-1-3-1">
                <text:number>•</text:number>
                <text:p text:style-name="al">overwegende dat de gemeenteraad van Scherpenzeel beleidsuitgangspunten Welzijn heeft vastgesteld met als doel om inwoners te ondersteunen zodat zij in het dagelijks leven in staat zijn om mee te kunnen doen;</text:p>
              </text:list-item>
              <text:list-item text:style-override="id1-3-2-1-1-3-2">
                <text:number>•</text:number>
                <text:p text:style-name="al">overwegende dat het gemeentebestuur dit doel mede wil bereiken door het verlenen van subsidies aan een welzijnsorganisatie voor het realiseren van een aanbod aan vrij toegankelijke voorzieningen in de vorm van ondersteuning en andere activiteiten voor kwetsbare doelgroepen en door het gebruik maken van dit aanbod te stimuleren;</text:p>
              </text:list-item>
              <text:list-item text:style-override="id1-3-2-1-1-3-3">
                <text:number>•</text:number>
                <text:p text:style-name="al">gelet op de Algemene Subsidie Verordening 2025 van de gemeente Scherpenzeel, waaronder artikel 3;</text:p>
              </text:list-item>
            </text:list>
            <text:p text:style-name="al">besluit vast te stellen de volgende regeling: Subsidieregeling Welzijn Scherpenzeel 2025.</text:p>
            <text:p text:style-name="al"/>
          </text:section>
        </text:section>
        <text:section text:name="regeling-tekst_id1-3-2-2" text:style-name="regeling-tekst">
          <text:section text:name="hoofdstuk_id1-3-2-2-1" text:style-name="hoofdstuk">
            <text:p text:style-name="hoofdstuk_kop"><text:span text:style-name="nr">1.</text:span> Algemene bepalingen </text:p>
            <text:section text:name="artikel_id1-3-2-2-1-2"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het college voor de in artikel 4 bedoelde activiteiten en de in artikel 4 bedoelde doelgroepen, ter realisatie van de beleidsdoelen zoals beschreven in Beleidsplan Sociaal Domein 2023-2026.</text:p>
            </text:section>
            <text:section text:name="artikel_id1-3-2-2-1-3" text:style-name="artikel">
              <text:p text:style-name="artikel_kop_titel"><text:span text:style-name="artikel_kop_label">Artikel</text:span> <text:span text:style-name="artikel_kop_nr">2</text:span> Begripsbepalingen </text:p>
              <text:list text:style-name="id1-3-2-2-1-3-2">
                <text:list-item text:style-override="id1-3-2-2-1-3-2-1">
                  <text:number>a.</text:number>
                  <text:p text:style-name="al">Algemene reserve: deel van het eigen vermogen dat vrij beschikbaar is voor algemeen gebruik en niet geoormerkt is voor specifieke doeleinden;</text:p>
                </text:list-item>
                <text:list-item text:style-override="id1-3-2-2-1-3-2-2">
                  <text:number>b.</text:number>
                  <text:p text:style-name="al">ASV: de Algemene Subsidie Verordening 2025 van de gemeente Scherpenzeel;</text:p>
                </text:list-item>
                <text:list-item text:style-override="id1-3-2-2-1-3-2-3">
                  <text:number>c.</text:number>
                  <text:p text:style-name="al">Bestemmingsreserve: deel van het eigen vermogen dat gereserveerd is voor een specifiek doel, vastgelegd door het bestuur;</text:p>
                </text:list-item>
                <text:list-item text:style-override="id1-3-2-2-1-3-2-4">
                  <text:number>d.</text:number>
                  <text:p text:style-name="al">College: het college van burgemeester en wethouders van de gemeente Scherpenzeel;</text:p>
                </text:list-item>
                <text:list-item text:style-override="id1-3-2-2-1-3-2-5">
                  <text:number>e.</text:number>
                  <text:p text:style-name="al">Eigen vermogen: het totaal van activa minus passiva, zoals vermeld in de balans van de subsidieontvanger;</text:p>
                </text:list-item>
                <text:list-item text:style-override="id1-3-2-2-1-3-2-6">
                  <text:number>f.</text:number>
                  <text:p text:style-name="al">Kwetsbare inwoners: inwoners van de gemeente Scherpenzeel die in een kwetsbare positie verkeren, zoals ouderen, jongeren of mensen met een beperking</text:p>
                </text:list-item>
                <text:list-item text:style-override="id1-3-2-2-1-3-2-7">
                  <text:number>g.</text:number>
                  <text:p text:style-name="al">Voorziening: een voorziening behoort tot het vreemd vermogen. Zij wordt gevormd wegens verplichtingen en verliezen waarvan de omvang op de balansdatum onzeker is, maar redelijkerwijs is in te schatten.</text:p>
                </text:list-item>
              </text:list>
            </text:section>
            <text:section text:name="artikel_id1-3-2-2-1-4" text:style-name="artikel">
              <text:p text:style-name="artikel_kop_titel"><text:span text:style-name="artikel_kop_label">Artikel</text:span> <text:span text:style-name="artikel_kop_nr">3</text:span> Doelen</text:p>
              <text:p text:style-name="al">Het college wil met deze subsidie welzijnsorganisaties ondersteunen in het nastreven van de volgende doelen:</text:p>
              <text:p text:style-name="al"/>
              <text:list text:style-name="id1-3-2-2-1-4-4">
                <text:list-item text:style-override="id1-3-2-2-1-4-4-1">
                  <text:number>a.</text:number>
                  <text:p text:style-name="al">Het geven van passende ondersteuning aan kwetsbare inwoners </text:p>
                </text:list-item>
                <text:list-item text:style-override="id1-3-2-2-1-4-4-2">
                  <text:number>b.</text:number>
                  <text:p text:style-name="al">Het aanbieden van een laagdrempelig, algemeen toegankelijk aanbod voor alle leeftijden</text:p>
                </text:list-item>
                <text:list-item text:style-override="id1-3-2-2-1-4-4-3">
                  <text:number>c.</text:number>
                  <text:p text:style-name="al">Het aanbieden van ondersteuning die aansluit op de vraag en ondersteuningsbehoeften van inwoners uit Scherpenzeel</text:p>
                </text:list-item>
                <text:list-item text:style-override="id1-3-2-2-1-4-4-4">
                  <text:number>d.</text:number>
                  <text:p text:style-name="al">Het bevorderen van groepsgerichte en preventieve aanpak </text:p>
                </text:list-item>
                <text:list-item text:style-override="id1-3-2-2-1-4-4-5">
                  <text:number>e.</text:number>
                  <text:p text:style-name="al">Het bevorderen van de zelfredzaamheid en weerbaarheid van Scherpenzelers (voor alle leeftijden)</text:p>
                </text:list-item>
                <text:list-item text:style-override="id1-3-2-2-1-4-4-6">
                  <text:number>f.</text:number>
                  <text:p text:style-name="al">Het stimuleren van de onderlinge relaties en het gemeenschapsgevoel in de buurt </text:p>
                </text:list-item>
                <text:list-item text:style-override="id1-3-2-2-1-4-4-7">
                  <text:number>g.</text:number>
                  <text:p text:style-name="al">Het geven van ondersteuning aan mantelzorgers en vrijwilligers de ondersteuning geven die zij nodig hebben (voor alle leeftijden)</text:p>
                </text:list-item>
                <text:list-item text:style-override="id1-3-2-2-1-4-4-8">
                  <text:number>h.</text:number>
                  <text:p text:style-name="al">Het steunen en begeleiden van inwonersinitiatieven steunen en begeleiden</text:p>
                </text:list-item>
                <text:list-item text:style-override="id1-3-2-2-1-4-4-9">
                  <text:number>i.</text:number>
                  <text:p text:style-name="al">Het organiseren van laagdrempelige toegang tot kennis en informatie over thema’s zoals gezonde leefstijl, opvoeden en ouder worden </text:p>
                </text:list-item>
              </text:list>
              <text:p text:style-name="al">Om deze doelen te bereiken, vervult de welzijnsorganisatie verschillende rollen: als ondersteuner van kwetsbare inwoners, als voorlichter en signaleerder van maatschappelijke problematiek, als verbinder binnen de gemeenschap, als aanjager van sociale cohesie en als coach die mensen helpt om in hun eigen kracht te komen.</text:p>
            </text:section>
            <text:section text:name="artikel_id1-3-2-2-1-5" text:style-name="artikel">
              <text:p text:style-name="artikel_kop_titel"><text:span text:style-name="artikel_kop_label">Artikel</text:span> <text:span text:style-name="artikel_kop_nr">4</text:span> Activiteiten</text:p>
              <text:p text:style-name="al">Subsidie op grond van deze regeling kan uitsluitend worden verstrekt voor activiteiten die de doelen, zoals genoemd in artikel 3, nastreven en zich ten minste richten op:</text:p>
              <text:p text:style-name="al"/>
              <text:list text:style-name="id1-3-2-2-1-5-4">
                <text:list-item text:style-override="id1-3-2-2-1-5-4-1">
                  <text:number>a.</text:number>
                  <text:p text:style-name="al">Activiteiten die het welbevinden van de inwoner van Scherpenzeel bevorderen</text:p>
                  <text:p text:style-name="al">Het organiseren van sociale, culturele of recreatieve bijeenkomsten die bijdragen aan hun mentale, sociale en fysieke gezondheid van de inwoners van Scherpenzeel voor alle leeftijden.</text:p>
                </text:list-item>
                <text:list-item text:style-override="id1-3-2-2-1-5-4-2">
                  <text:number>b.</text:number>
                  <text:p text:style-name="al">Onafhankelijke clientondersteuning (voor alle leeftijden) </text:p>
                  <text:p text:style-name="al">Hulp aan cliënten bij het begrijpen van en omgaan met zorg, ondersteuning en regelgeving – onafhankelijk van zorgaanbieders.</text:p>
                </text:list-item>
                <text:list-item text:style-override="id1-3-2-2-1-5-4-3">
                  <text:number>c.</text:number>
                  <text:p text:style-name="al">Mantelzorg ondersteuning &amp; waardering </text:p>
                  <text:p text:style-name="al">Praktische en emotionele ondersteuning voor mantelzorgers van alle leeftijden, inclusief jaarlijkse waardering in de vorm van een attentie of activiteit. </text:p>
                </text:list-item>
                <text:list-item text:style-override="id1-3-2-2-1-5-4-4">
                  <text:number>d.</text:number>
                  <text:p text:style-name="al">Vrijwilligers ondersteuning &amp; waardering </text:p>
                  <text:p text:style-name="al">Begeleiding, scholing en waardering van vrijwilligers van alle leeftijden die actief zijn voor de welzijnsorganisatie.</text:p>
                </text:list-item>
                <text:list-item text:style-override="id1-3-2-2-1-5-4-5">
                  <text:number>e.</text:number>
                  <text:p text:style-name="al">Actuele dossiers samen met gemeente Scherpenzeel</text:p>
                  <text:p text:style-name="al">Samenwerking met de gemeente Scherpenzeel waarbij de gezamenlijke doelen, zoals verwoord in artikel 3, worden behaald op lokale en landelijke thema’s zoals gezonde leefstijl, veiligheid, eenzaamheid of gezondheid, met inzet van inwoners.</text:p>
                </text:list-item>
                <text:list-item text:style-override="id1-3-2-2-1-5-4-6">
                  <text:number>f.</text:number>
                  <text:p text:style-name="al">Buurtbemiddeling</text:p>
                  <text:p text:style-name="al">Bemiddeling bij burenruzies door neutrale en daartoe opgeleide vrijwilligers om onderlinge spanningen tussen buren op te lossen.</text:p>
                </text:list-item>
                <text:list-item text:style-override="id1-3-2-2-1-5-4-7">
                  <text:number>g.</text:number>
                  <text:p text:style-name="al">Taalhuisactiviteiten </text:p>
                  <text:p text:style-name="al">Deelname aan activiteiten rondom taalondersteuning voor laaggeletterden en anderstaligen via activiteiten zoals taalcafé, leesgroep en begeleiding.</text:p>
                </text:list-item>
              </text:list>
              <text:p text:style-name="al">Subsidie op grond van deze regeling kan ook worden verstrekt voor activiteiten die worden uitgevoerd ter aanvulling op de activiteiten zoals genoemd onder a tot en met d van dit artikel, mits deze aanvullende activiteiten zich richten op:</text:p>
              <text:p text:style-name="al"/>
              <text:list text:style-name="id1-3-2-2-1-5-7">
                <text:list-item text:style-override="id1-3-2-2-1-5-7-1">
                  <text:number>h.</text:number>
                  <text:p text:style-name="al">Hulp bij relaties</text:p>
                  <text:p text:style-name="al">Inzetten op het versterken van relaties.</text:p>
                </text:list-item>
                <text:list-item text:style-override="id1-3-2-2-1-5-7-2">
                  <text:number>i.</text:number>
                  <text:p text:style-name="al">Coördinatie lotgenotengroepen</text:p>
                  <text:p text:style-name="al">Opzetten en begeleiden van groepen waar mensen met vergelijkbare ervaringen steun vinden bij elkaar.</text:p>
                </text:list-item>
                <text:list-item text:style-override="id1-3-2-2-1-5-7-3">
                  <text:number>j.</text:number>
                  <text:p text:style-name="al">Opbouwwerk</text:p>
                  <text:p text:style-name="al">Stimuleren van bewonersinitiatieven en versterken van sociale samenhang in buurten.</text:p>
                </text:list-item>
                <text:list-item text:style-override="id1-3-2-2-1-5-7-4">
                  <text:number>k.</text:number>
                  <text:p text:style-name="al">Vervoersdiensten</text:p>
                  <text:p text:style-name="al">Regelen van vervoer voor mensen die moeilijk zelf kunnen reizen, bijvoorbeeld naar ziekenhuis of activiteiten.</text:p>
                </text:list-item>
                <text:list-item text:style-override="id1-3-2-2-1-5-7-5">
                  <text:number>l.</text:number>
                  <text:p text:style-name="al">Bemiddeling participatie uren z-route</text:p>
                  <text:p text:style-name="al">Plaatsing en begeleiding van participatie-uren binnen de Z-route (taal- en participatietraject voor nieuwkomers).</text:p>
                </text:list-item>
              </text:list>
            </text:section>
            <text:section text:name="artikel_id1-3-2-2-1-6" text:style-name="artikel">
              <text:p text:style-name="artikel_kop_titel"><text:span text:style-name="artikel_kop_label">Artikel</text:span> <text:span text:style-name="artikel_kop_nr">5</text:span> Tijdvak subsidie</text:p>
              <text:p text:style-name="al">Subsidie op grond van deze regeling wordt verstrekt voor het tijdvak 1 januari 2027 tot en met 31 december 2028. </text:p>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
                  <text:number>1.</text:number>
                  <text:p text:style-name="al">Het college stelt voor de subsidiabele activiteiten als genoemd in artikel 4, voor het tijdvak als genoemd in artikel 5, het volgende subsidieplafond per kalenderjaar vast: € 241.731,00, onder voorbehoud van vaststelling hiervan door de gemeenteraad.</text:p>
                </text:list-item>
                <text:list-item text:style-override="id1-3-2-2-1-7-3">
                  <text:number>2.</text:number>
                  <text:p text:style-name="al">De verstrekking van subsidie op grond van deze regeling vindt plaats onder voorbehoud van de beschikbaarheid van voldoende financiële middelen. Indien bij de vaststelling van de begroting blijkt dat onvoldoende middelen beschikbaar zijn om aan alle aanvragen te voldoen, kan de subsidie geheel of gedeeltelijk worden geweigerd, dan wel lager worden vastgesteld.</text:p>
                </text:list-item>
                <text:list-item text:style-override="id1-3-2-2-1-7-4">
                  <text:number>3.</text:number>
                  <text:p text:style-name="al">Wanneer de gemeenteraad van de gemeente Scherpenzeel onvoldoende financiële middelen beschikbaar stelt, is het college bevoegd te bepalen dat het subsidieplafond uit het eerste lid wordt verlaagd en in welke mate. Een verlaging van het subsidieplafond heeft geen gevolgen voor de wijze van verdeling zoals bedoeld in artikel 10.</text:p>
                </text:list-item>
              </text:list>
            </text:section>
            <text:section text:name="artikel_id1-3-2-2-1-8" text:style-name="artikel">
              <text:p text:style-name="artikel_kop_titel"><text:span text:style-name="artikel_kop_label">Artikel</text:span> <text:span text:style-name="artikel_kop_nr">7</text:span> Doelgroep</text:p>
              <text:list text:style-name="id1-3-2-2-1-8-2">
                <text:list-item text:style-override="id1-3-2-2-1-8-2-1">
                  <text:number>a.</text:number>
                  <text:p text:style-name="al">zich al minimaal 4 jaar inzetten voor het realiseren van de activiteiten als bedoeld in artikel 4, of soortgelijke activiteiten, en</text:p>
                </text:list-item>
                <text:list-item text:style-override="id1-3-2-2-1-8-2-2">
                  <text:number>b.</text:number>
                  <text:p text:style-name="al">de genoemde activiteiten in hoofdzaak richten op kwetsbare inwoners van de gemeente Scherpenzeel.</text:p>
                </text:list-item>
              </text:list>
            </text:section>
            <text:section text:name="artikel_id1-3-2-2-1-9" text:style-name="artikel">
              <text:p text:style-name="artikel_kop_titel"><text:span text:style-name="artikel_kop_label">Artikel</text:span> <text:span text:style-name="artikel_kop_nr">8</text:span> Kosten die voor subsidie in aanmerking komen</text:p>
              <text:list text:style-name="id1-3-2-2-1-9-2">
                <text:list-item text:style-override="id1-3-2-2-1-9-2">
                  <text:number>1.</text:number>
                  <text:p text:style-name="al">Voor subsidie komen de redelijk gemaakte kosten in aanmerking die direct verbonden zijn met de uitvoering van activiteiten als bedoeld in artikel X en die resteren na aftrek van bijdragen van derden (zoals giften of donaties). Hieronder wordt mede verstaan de redelijk gemaakte kosten die direct verbonden zijn aan het laten organiseren of uitvoeren van activiteiten door een onderaannemer en die resteren na aftrek van bijdragen van derden. </text:p>
                </text:list-item>
                <text:list-item text:style-override="id1-3-2-2-1-9-3">
                  <text:number>2.</text:number>
                  <text:p text:style-name="al">Niet voor subsidie in aanmerking komen:</text:p>
                  <text:list text:style-name="id1-3-2-2-1-9-3-3">
                    <text:list-item text:style-override="id1-3-2-2-1-9-3-3-1">
                      <text:number>o</text:number>
                      <text:p text:style-name="al">de kosten die door de subsidieontvanger zijn gemaakt voor de indiening van de aanvraag;</text:p>
                    </text:list-item>
                  </text:list>
                </text:list-item>
                <text:list-item text:style-override="id1-3-2-2-1-9-4">
                  <text:number>3.</text:number>
                  <text:p text:style-name="al">De vereniging, stichting en organisatie geeft inzicht in de uitgangspunten die tot een integraal uurtarief hebben geleid. Voor zover personeelskosten subsidiabel worden ingesteld, gelden als maximum de heersende CAO-tarieven volgende de betreffende branche.</text:p>
                </text:list-item>
                <text:list-item text:style-override="id1-3-2-2-1-9-5">
                  <text:number>4.</text:number>
                  <text:p text:style-name="al">Voor de subsidie voor activiteiten op het gebied van een steunpunt mantelzorg – en vrijwilligerswerk en een welzijnsvoorziening voor ouderen geldt dat de subsidie wordt berekend met inachtneming van huisvestingskosten, de personeelslasten en de reguliere uit te voeren activiteiten.</text:p>
                </text:list-item>
              </text:list>
            </text:section>
            <text:section text:name="artikel_id1-3-2-2-1-10" text:style-name="artikel">
              <text:p text:style-name="artikel_kop_titel"><text:span text:style-name="artikel_kop_label">Artikel</text:span> <text:span text:style-name="artikel_kop_nr">9</text:span> Aanvraag subsidie</text:p>
              <text:list text:style-name="id1-3-2-2-1-10-2">
                <text:list-item text:style-override="id1-3-2-2-1-10-2">
                  <text:number>1.</text:number>
                  <text:p text:style-name="al">In afwijking van artikel 7, eerste tot en met het derde lid, van de ASV wordt een aanvraag om subsidie voor het gehele subsidietijdvak ingediend vanaf 1 juni 2025 tot en met 10 september 2025.</text:p>
                </text:list-item>
                <text:list-item text:style-override="id1-3-2-2-1-10-3">
                  <text:number>2.</text:number>
                  <text:p text:style-name="al">De aanvragen worden ingediend volgens het format Subsidieaanvraag Welzijn.</text:p>
                </text:list-item>
                <text:list-item text:style-override="id1-3-2-2-1-10-4">
                  <text:number>3.</text:number>
                  <text:p text:style-name="al">In aanvulling op artikel 6, tweede lid, van de ASV worden bij de subsidieaanvraag de volgende documenten overgelegd:</text:p>
                  <text:list text:style-name="id1-3-2-2-1-10-4-3">
                    <text:list-item text:style-override="id1-3-2-2-1-10-4-3-1">
                      <text:number>a.</text:number>
                      <text:p text:style-name="al">Per activiteit als bedoeld in artikel 4, het verwachte bereik en verwachte baten. </text:p>
                    </text:list-item>
                  </text:list>
                </text:list-item>
              </text:list>
            </text:section>
            <text:section text:name="artikel_id1-3-2-2-1-11" text:style-name="artikel">
              <text:p text:style-name="artikel_kop_titel"><text:span text:style-name="artikel_kop_label">Artikel</text:span> <text:span text:style-name="artikel_kop_nr">10</text:span> Wijze van verdeling</text:p>
              <text:list text:style-name="id1-3-2-2-1-11-2">
                <text:list-item text:style-override="id1-3-2-2-1-11-2">
                  <text:number>1.</text:number>
                  <text:p text:style-name="al">Aanvragen voor activiteiten als bedoeld in artikel 4, die volledig zijn en voldoen aan de vereisten van deze regeling, worden gerangschikt.</text:p>
                </text:list-item>
                <text:list-item text:style-override="id1-3-2-2-1-11-3">
                  <text:number>2.</text:number>
                  <text:p text:style-name="al">Subsidie wordt uitsluitend verstrekt voor subsidiabele activiteiten, als bedoeld in artikel 4, die voldoen aan de volgende eisen: </text:p>
                  <text:list text:style-name="id1-3-2-2-1-11-3-3">
                    <text:list-item text:style-override="id1-3-2-2-1-11-3-3-1">
                      <text:number>A.</text:number>
                      <text:p text:style-name="al">Inhoudelijke en beleidsmatige aansluiting</text:p>
                      <text:p text:style-name="al">Deze categorie bevat criteria die gaan over de relevantie van de activiteit, de bijdrage aan beleidsdoelen, en de verwachte resultaten.</text:p>
                      <text:list text:style-name="id1-3-2-2-1-11-3-3-1-4">
                        <text:list-item text:style-override="id1-3-2-2-1-11-3-3-1-4-1">
                          <text:number>a.</text:number>
                          <text:p text:style-name="al">Relevantie</text:p>
                          <text:list text:style-name="id1-3-2-2-1-11-3-3-1-4-1-3">
                            <text:list-item text:style-override="id1-3-2-2-1-11-3-3-1-4-1-3-1">
                              <text:number>i.</text:number>
                              <text:p text:style-name="al">Is het duidelijk op welk probleem de activiteiten zijn gericht?</text:p>
                            </text:list-item>
                            <text:list-item text:style-override="id1-3-2-2-1-11-3-3-1-4-1-3-2">
                              <text:number>ii.</text:number>
                              <text:p text:style-name="al">Op welk(e) doel(en) zijn de activiteiten gericht?</text:p>
                            </text:list-item>
                            <text:list-item text:style-override="id1-3-2-2-1-11-3-3-1-4-1-3-3">
                              <text:number>iii.</text:number>
                              <text:p text:style-name="al">Op welke manier dragen de activiteiten bij aan de doelen en uitgangspunten beschreven Artikel 3 en uit het beleidsplan Sociaal domein 2023-2026?</text:p>
                            </text:list-item>
                          </text:list>
                        </text:list-item>
                        <text:list-item text:style-override="id1-3-2-2-1-11-3-3-1-4-2">
                          <text:number>b.</text:number>
                          <text:p text:style-name="al">Resultaten</text:p>
                          <text:list text:style-name="id1-3-2-2-1-11-3-3-1-4-2-3">
                            <text:list-item text:style-override="id1-3-2-2-1-11-3-3-1-4-2-3-1">
                              <text:number>i.</text:number>
                              <text:p text:style-name="al">Zijn de resultaten benoemd die met de inzet van de subsidie worden bereikt?</text:p>
                            </text:list-item>
                            <text:list-item text:style-override="id1-3-2-2-1-11-3-3-1-4-2-3-2">
                              <text:number>ii.</text:number>
                              <text:p text:style-name="al">Zijn de resultaten meetbaar?</text:p>
                            </text:list-item>
                            <text:list-item text:style-override="id1-3-2-2-1-11-3-3-1-4-2-3-3">
                              <text:number>iii.</text:number>
                              <text:p text:style-name="al">Op welke manier worden de resultaten behaald, zodat de activiteiten bijdragen aan de doelen die eerder zijn benoemd?</text:p>
                            </text:list-item>
                          </text:list>
                        </text:list-item>
                        <text:list-item text:style-override="id1-3-2-2-1-11-3-3-1-4-3">
                          <text:number>c.</text:number>
                          <text:p text:style-name="al">Lokaal</text:p>
                          <text:list text:style-name="id1-3-2-2-1-11-3-3-1-4-3-3">
                            <text:list-item text:style-override="id1-3-2-2-1-11-3-3-1-4-3-3-1">
                              <text:number>i.</text:number>
                              <text:p text:style-name="al">Hoe is de activiteit ingebed in de gemeente Scherpenzeel?</text:p>
                            </text:list-item>
                            <text:list-item text:style-override="id1-3-2-2-1-11-3-3-1-4-3-3-2">
                              <text:number>ii.</text:number>
                              <text:p text:style-name="al">Zijn de activiteiten passend bij de behoefte en mogelijkheden van de deelnemers?</text:p>
                            </text:list-item>
                          </text:list>
                        </text:list-item>
                      </text:list>
                    </text:list-item>
                    <text:list-item text:style-override="id1-3-2-2-1-11-3-3-2">
                      <text:number>B.</text:number>
                      <text:p text:style-name="al">Organisatorische kwaliteit en samenwerking</text:p>
                      <text:p text:style-name="al">Deze criteria gaan over de uitvoeringskwaliteit, samenwerking met partners, en borging van continuïteit.</text:p>
                      <text:list text:style-name="id1-3-2-2-1-11-3-3-2-4">
                        <text:list-item text:style-override="id1-3-2-2-1-11-3-3-2-4-1">
                          <text:number>d.</text:number>
                          <text:p text:style-name="al">Kwaliteit</text:p>
                          <text:list text:style-name="id1-3-2-2-1-11-3-3-2-4-1-3">
                            <text:list-item text:style-override="id1-3-2-2-1-11-3-3-2-4-1-3-1">
                              <text:number>i.</text:number>
                              <text:p text:style-name="al">Beschikt de organisatie over aantoonbare kennis en ervaring op het gebied van de activiteiten?</text:p>
                            </text:list-item>
                            <text:list-item text:style-override="id1-3-2-2-1-11-3-3-2-4-1-3-2">
                              <text:number>ii.</text:number>
                              <text:p text:style-name="al">Is de organisatie ingebed in de lokale sociale infrastructuur?</text:p>
                            </text:list-item>
                            <text:list-item text:style-override="id1-3-2-2-1-11-3-3-2-4-1-3-3">
                              <text:number>iii.</text:number>
                              <text:p text:style-name="al">Zijn er medewerkers/vrijwilligers aanwezig met een VOG bij activiteiten voor kinderen of mensen met een verstandelijke beperking?</text:p>
                            </text:list-item>
                          </text:list>
                        </text:list-item>
                        <text:list-item text:style-override="id1-3-2-2-1-11-3-3-2-4-2">
                          <text:number>e.</text:number>
                          <text:p text:style-name="al">Samenwerking</text:p>
                          <text:list text:style-name="id1-3-2-2-1-11-3-3-2-4-2-3">
                            <text:list-item text:style-override="id1-3-2-2-1-11-3-3-2-4-2-3-1">
                              <text:number>i.</text:number>
                              <text:p text:style-name="al">Hoe wordt er samengewerkt met andere relevante partijen?</text:p>
                            </text:list-item>
                            <text:list-item text:style-override="id1-3-2-2-1-11-3-3-2-4-2-3-2">
                              <text:number>ii.</text:number>
                              <text:p text:style-name="al">Wordt de doelgroep en het netwerk rondom de doelgroep voldoende betrokken in de communicatie over de activiteit en hebben zij invloed op de ontwikkelingen van de activiteit?</text:p>
                            </text:list-item>
                            <text:list-item text:style-override="id1-3-2-2-1-11-3-3-2-4-2-3-3">
                              <text:number>iii.</text:number>
                              <text:p text:style-name="al">Hoe wordt er samengewerkt met de gemeente Scherpenzeel?</text:p>
                            </text:list-item>
                          </text:list>
                        </text:list-item>
                        <text:list-item text:style-override="id1-3-2-2-1-11-3-3-2-4-3">
                          <text:number>f.</text:number>
                          <text:p text:style-name="al">Continuïteit</text:p>
                          <text:list text:style-name="id1-3-2-2-1-11-3-3-2-4-3-3">
                            <text:list-item text:style-override="id1-3-2-2-1-11-3-3-2-4-3-3-1">
                              <text:number>i.</text:number>
                              <text:p text:style-name="al">Hoe wordt de continuïteit van de activiteiten gewaarborgd?</text:p>
                            </text:list-item>
                            <text:list-item text:style-override="id1-3-2-2-1-11-3-3-2-4-3-3-2">
                              <text:number>ii.</text:number>
                              <text:p text:style-name="al">Hoe wordt omgegaan met personeelsuitval?</text:p>
                            </text:list-item>
                            <text:list-item text:style-override="id1-3-2-2-1-11-3-3-2-4-3-3-3">
                              <text:number>iii.</text:number>
                              <text:p text:style-name="al">Hoe wordt omgegaan met (beperkte) beschikbaarheid van vrijwilligers?</text:p>
                            </text:list-item>
                          </text:list>
                        </text:list-item>
                      </text:list>
                    </text:list-item>
                    <text:list-item text:style-override="id1-3-2-2-1-11-3-3-3">
                      <text:number>C.</text:number>
                      <text:p text:style-name="al">Financiële haalbaarheid en flexibiliteit</text:p>
                      <text:p text:style-name="al">Deze categorie richt zich op de financiële onderbouwing, het bereik van de investering en de mate waarin ingespeeld kan worden op aanvullende wensen.</text:p>
                      <text:list text:style-name="id1-3-2-2-1-11-3-3-3-4">
                        <text:list-item text:style-override="id1-3-2-2-1-11-3-3-3-4-1">
                          <text:number>g.</text:number>
                          <text:p text:style-name="al">Kosten en baten</text:p>
                          <text:list text:style-name="id1-3-2-2-1-11-3-3-3-4-1-3">
                            <text:list-item text:style-override="id1-3-2-2-1-11-3-3-3-4-1-3-1">
                              <text:number>i.</text:number>
                              <text:p text:style-name="al">Zijn de begrote kosten duidelijk omschreven en onderbouwd?</text:p>
                            </text:list-item>
                            <text:list-item text:style-override="id1-3-2-2-1-11-3-3-3-4-1-3-2">
                              <text:number>ii.</text:number>
                              <text:p text:style-name="al">Zijn de kosten realistisch?</text:p>
                            </text:list-item>
                            <text:list-item text:style-override="id1-3-2-2-1-11-3-3-3-4-1-3-3">
                              <text:number>iii.</text:number>
                              <text:p text:style-name="al">Wat zijn de baten? Wat is de effectiviteit van de investering?</text:p>
                            </text:list-item>
                            <text:list-item text:style-override="id1-3-2-2-1-11-3-3-3-4-1-3-4">
                              <text:number>iv.</text:number>
                              <text:p text:style-name="al">Is er ruimte voor flexibel handelen?</text:p>
                            </text:list-item>
                          </text:list>
                        </text:list-item>
                        <text:list-item text:style-override="id1-3-2-2-1-11-3-3-3-4-2">
                          <text:number>h.</text:number>
                          <text:p text:style-name="al">Wensen</text:p>
                          <text:list text:style-name="id1-3-2-2-1-11-3-3-3-4-2-3">
                            <text:list-item text:style-override="id1-3-2-2-1-11-3-3-3-4-2-3-1">
                              <text:number>i.</text:number>
                              <text:p text:style-name="al">In hoeverre kan de partij tegemoetkomen aan de aanvullende activiteiten?</text:p>
                            </text:list-item>
                          </text:list>
                        </text:list-item>
                      </text:list>
                    </text:list-item>
                  </text:list>
                </text:list-item>
                <text:list-item text:style-override="id1-3-2-2-1-11-4">
                  <text:number>3.</text:number>
                  <text:p text:style-name="al">Aan de aanvraag wordt een score van maximaal 100 punten toegekend.</text:p>
                </text:list-item>
                <text:list-item text:style-override="id1-3-2-2-1-11-5">
                  <text:number>4.</text:number>
                  <text:p text:style-name="al">De punten worden als volgt over de in het tweede lid genoemde subsidie-vereisten verdeeld, waarbij geldt dat hoe beter een aanvraag voldoet aan de criteria, hoe meer punten er worden toegekend:</text:p>
                  <text:list text:style-name="id1-3-2-2-1-11-5-3">
                    <text:list-item text:style-override="id1-3-2-2-1-11-5-3-1">
                      <text:number>•</text:number>
                      <text:p text:style-name="al">maximaal 35 punten voor het vereiste, genoemd in onderdeel A Inhoudelijke en beleidsmatige aansluiting;</text:p>
                    </text:list-item>
                    <text:list-item text:style-override="id1-3-2-2-1-11-5-3-2">
                      <text:number>•</text:number>
                      <text:p text:style-name="al">maximaal 40 punten voor het vereiste, genoemd in onderdeel B Organisatorische kwaliteit en samenwerking;</text:p>
                    </text:list-item>
                    <text:list-item text:style-override="id1-3-2-2-1-11-5-3-3">
                      <text:number>•</text:number>
                      <text:p text:style-name="al">maximaal 25 punten voor het vereiste, genoemd in onderdeel C Financiële haalbaarheid en flexibiliteit.</text:p>
                    </text:list-item>
                  </text:list>
                </text:list-item>
                <text:list-item text:style-override="id1-3-2-2-1-11-6">
                  <text:number/>
                  <text:p text:style-name="al">Een gedetailleerdere uitwerking van de punten verdeling staat in bijlage 1 Beoordelingstabel Subsidieaanvragen Welzijn 2025 – Gemeente Scherpenzeel </text:p>
                </text:list-item>
                <text:list-item text:style-override="id1-3-2-2-1-11-7">
                  <text:number>5.</text:number>
                  <text:p text:style-name="al">Aanvragen worden op basis van een onderlinge vergelijking in een rangorde geplaatst. De rangorde wordt bepaald op basis van de puntentoekenning als bedoeld in het vierde lid. Het totaal aantal punten bepaalt de plaats in de rangorde.</text:p>
                </text:list-item>
                <text:list-item text:style-override="id1-3-2-2-1-11-8">
                  <text:number>6.</text:number>
                  <text:p text:style-name="al">Indien toepassing van het vijfde lid ertoe leidt dat aanvragen op een gelijk puntenaantal eindigen, wordt rangschikking van die aanvragen bepaald door loting.</text:p>
                </text:list-item>
                <text:list-item text:style-override="id1-3-2-2-1-11-9">
                  <text:number>7.</text:number>
                  <text:p text:style-name="al">De subsidie wordt verleend aan de aanvrager met het hoogste aantal punten. De andere aanvragen worden afgewezen.</text:p>
                </text:list-item>
              </text:list>
            </text:section>
            <text:section text:name="artikel_id1-3-2-2-1-12" text:style-name="artikel">
              <text:p text:style-name="artikel_kop_titel"><text:span text:style-name="artikel_kop_label">Artikel</text:span> <text:span text:style-name="artikel_kop_nr">11</text:span> Adviescommissie</text:p>
              <text:list text:style-name="id1-3-2-2-1-12-2">
                <text:list-item text:style-override="id1-3-2-2-1-12-2">
                  <text:number>1.</text:number>
                  <text:p text:style-name="al">Het college stelt de Adviescommissie Welzijn in, die tot taak heeft het college te adviseren over de beoordeling van de aanvragen op grond van deze regeling. </text:p>
                </text:list-item>
                <text:list-item text:style-override="id1-3-2-2-1-12-3">
                  <text:number>2.</text:number>
                  <text:p text:style-name="al">Het college legt aanvragen voor subsidie die volledig zijn en voldoen aan de vereisten van deze regeling ter advisering voor aan de Adviescommissie Welzijn.</text:p>
                </text:list-item>
                <text:list-item text:style-override="id1-3-2-2-1-12-4">
                  <text:number>3.</text:number>
                  <text:p text:style-name="al">De in het eerste lid genoemde commissie beoordeelt de aanvraag op de wijze zoals bepaald in artikel 10, tweede tot en met vijfde lid, en brengt hierover advies uit aan het college.</text:p>
                </text:list-item>
                <text:list-item text:style-override="id1-3-2-2-1-12-5">
                  <text:number>4.</text:number>
                  <text:p text:style-name="al">Het college is bevoegd om gemotiveerd af te wijken van het advies van de commissie.</text:p>
                </text:list-item>
              </text:list>
            </text:section>
            <text:section text:name="artikel_id1-3-2-2-1-13" text:style-name="artikel">
              <text:p text:style-name="artikel_kop_titel"><text:span text:style-name="artikel_kop_label">Artikel</text:span> <text:span text:style-name="artikel_kop_nr">12</text:span> Aanvullende weigeringsgronden</text:p>
              <text:list text:style-name="id1-3-2-2-1-13-2">
                <text:list-item text:style-override="id1-3-2-2-1-13-2">
                  <text:number>1.</text:number>
                  <text:p text:style-name="al">Overeenkomstig artikel 9, derde lid, onder f van de ASV kan subsidieverlening worden geweigerd als:</text:p>
                  <text:list text:style-name="id1-3-2-2-1-13-2-3">
                    <text:list-item text:style-override="id1-3-2-2-1-13-2-3-1">
                      <text:number>a.</text:number>
                      <text:p text:style-name="al">met de activiteiten waarvoor subsidie wordt gevraagd is begonnen voor de aanvraag is ontvangen;</text:p>
                    </text:list-item>
                    <text:list-item text:style-override="id1-3-2-2-1-13-2-3-2">
                      <text:number>b.</text:number>
                      <text:p text:style-name="al">de aanvrager doelstellingen beoogt of activiteiten zal ontplooien die in strijd zijn met het algemeen belang of de openbare orde;</text:p>
                    </text:list-item>
                    <text:list-item text:style-override="id1-3-2-2-1-13-2-3-3">
                      <text:number>c.</text:number>
                      <text:p text:style-name="al">de activiteiten een politieke boodschap hebben;</text:p>
                    </text:list-item>
                    <text:list-item text:style-override="id1-3-2-2-1-13-2-3-4">
                      <text:number>d.</text:number>
                      <text:p text:style-name="al">aannemelijk is dat de activiteiten ook zonder subsidie zonder belangrijke vertraging zouden worden uitgevoerd.</text:p>
                    </text:list-item>
                  </text:list>
                </text:list-item>
              </text:list>
            </text:section>
            <text:section text:name="artikel_id1-3-2-2-1-14" text:style-name="artikel">
              <text:p text:style-name="artikel_kop_titel"><text:span text:style-name="artikel_kop_label">Artikel</text:span> <text:span text:style-name="artikel_kop_nr">13</text:span> Inhoudelijk verslag</text:p>
              <text:list text:style-name="id1-3-2-2-1-14-2">
                <text:list-item text:style-override="id1-3-2-2-1-14-2">
                  <text:number>1.</text:number>
                  <text:p text:style-name="al">Het inhoudelijk verslag volgens artikel 14, tweede lid en artikel 15, tweede lid, onder a van de ASV bevat over de activiteiten, waarvoor subsidie is verleend, een beschrijving:</text:p>
                  <text:list text:style-name="id1-3-2-2-1-14-2-3">
                    <text:list-item text:style-override="id1-3-2-2-1-14-2-3-1">
                      <text:number>a.</text:number>
                      <text:p text:style-name="al">van gestarte activiteiten, ook in aantal;</text:p>
                    </text:list-item>
                    <text:list-item text:style-override="id1-3-2-2-1-14-2-3-2">
                      <text:number>b.</text:number>
                      <text:p text:style-name="al">van afgeronde activiteiten, ook in aantal;</text:p>
                    </text:list-item>
                    <text:list-item text:style-override="id1-3-2-2-1-14-2-3-3">
                      <text:number>c.</text:number>
                      <text:p text:style-name="al">van aantal bestede uren aan activiteiten volgens a. en b.;</text:p>
                    </text:list-item>
                    <text:list-item text:style-override="id1-3-2-2-1-14-2-3-4">
                      <text:number>d.</text:number>
                      <text:p text:style-name="al">van aantal actief betrokken (geweest zijnde) vrijwilligers;</text:p>
                    </text:list-item>
                    <text:list-item text:style-override="id1-3-2-2-1-14-2-3-5">
                      <text:number>e.</text:number>
                      <text:p text:style-name="al">waaruit volgt of de deelname in aantal deelnemers voldeed aan de verwachting;</text:p>
                    </text:list-item>
                    <text:list-item text:style-override="id1-3-2-2-1-14-2-3-6">
                      <text:number>f.</text:number>
                      <text:p text:style-name="al">waaruit volgt of met de activiteiten het beoogde doel is behaald, met een mogelijke verklaring daar waar dat niet het geval is, en of en op welke wijze getracht is dit doel alsnog te behalen;</text:p>
                    </text:list-item>
                    <text:list-item text:style-override="id1-3-2-2-1-14-2-3-7">
                      <text:number>g.</text:number>
                      <text:p text:style-name="al">van onverwachtse effecten en ontwikkelingen anderszins bij het uitvoeren van de activiteiten;</text:p>
                    </text:list-item>
                    <text:list-item text:style-override="id1-3-2-2-1-14-2-3-8">
                      <text:number>h.</text:number>
                      <text:p text:style-name="al">van te verwachten knelpunten, in het geval van voortzetting van de activiteiten;</text:p>
                    </text:list-item>
                    <text:list-item text:style-override="id1-3-2-2-1-14-2-3-9">
                      <text:number>i.</text:number>
                      <text:p text:style-name="al">van de mate waarin activiteiten een concrete bijdrage hebben geleverd aan de realisatie van gestelde beleidsdoelen, aan de hand van eigen inzicht en/ of een peiling van ervaringen van deelnemers.</text:p>
                    </text:list-item>
                  </text:list>
                </text:list-item>
                <text:list-item text:style-override="id1-3-2-2-1-14-3">
                  <text:number>2.</text:number>
                  <text:p text:style-name="al">In aanvulling op het eerste lid bevat het verslag volgens artikel 15, tweede lid, onder a van de ASV, per activiteit, ook een beschrijving:</text:p>
                  <text:list text:style-name="id1-3-2-2-1-14-3-3">
                    <text:list-item text:style-override="id1-3-2-2-1-14-3-3-1">
                      <text:number>a.</text:number>
                      <text:p text:style-name="al">van aantal deelnemers, toegespitst naar doelgroep;</text:p>
                    </text:list-item>
                    <text:list-item text:style-override="id1-3-2-2-1-14-3-3-2">
                      <text:number>b.</text:number>
                      <text:p text:style-name="al">van de wijze waarop over de activiteit communicatie met de doelgroep van de activiteit heeft plaatsgevonden;</text:p>
                    </text:list-item>
                    <text:list-item text:style-override="id1-3-2-2-1-14-3-3-3">
                      <text:number>c.</text:number>
                      <text:p text:style-name="al">van de mate waarin, en wijze waarop, met andere partners is samenwerkt;</text:p>
                    </text:list-item>
                    <text:list-item text:style-override="id1-3-2-2-1-14-3-3-4">
                      <text:number>d.</text:number>
                      <text:p text:style-name="al">van de impact van de activiteit op het leven van deelnemers;</text:p>
                    </text:list-item>
                    <text:list-item text:style-override="id1-3-2-2-1-14-3-3-5">
                      <text:number>e.</text:number>
                      <text:p text:style-name="al">van de ervaringen met de gemeente, zowel met de gemeentelijk accounthouder als in de uitvoering.</text:p>
                    </text:list-item>
                  </text:list>
                </text:list-item>
              </text:list>
            </text:section>
            <text:section text:name="artikel_id1-3-2-2-1-15" text:style-name="artikel">
              <text:p text:style-name="artikel_kop_titel"><text:span text:style-name="artikel_kop_label">Artikel</text:span> <text:span text:style-name="artikel_kop_nr">14</text:span> Kaders voor reserves en voorzieningen</text:p>
              <text:list text:style-name="id1-3-2-2-1-15-2">
                <text:list-item text:style-override="id1-3-2-2-1-15-2">
                  <text:number>1.</text:number>
                  <text:p text:style-name="al">Dit artikel geldt voor structurele en incidentele subsidies vanaf € 5.000.</text:p>
                </text:list-item>
                <text:list-item text:style-override="id1-3-2-2-1-15-3">
                  <text:number>2.</text:number>
                  <text:p text:style-name="al">Subsidieontvangers mogen een algemene reserve vormen van maximaal 10% van de goedgekeurde jaarlijkse lasten.</text:p>
                </text:list-item>
                <text:list-item text:style-override="id1-3-2-2-1-15-4">
                  <text:number>3.</text:number>
                  <text:p text:style-name="al">Bestemmingsreserves en voorzieningen zijn toegestaan indien:</text:p>
                  <text:list text:style-name="id1-3-2-2-1-15-4-3">
                    <text:list-item text:style-override="id1-3-2-2-1-15-4-3-1">
                      <text:number>a.</text:number>
                      <text:p text:style-name="al">het doel van de reserve of voorziening in lijn is met de activiteiten die door de subsidie worden ondersteund;</text:p>
                    </text:list-item>
                    <text:list-item text:style-override="id1-3-2-2-1-15-4-3-2">
                      <text:number>b.</text:number>
                      <text:p text:style-name="al">er bij de aanvraag tot vaststelling van de subsidie een tijdsplanning en verantwoording van de besteding beschikbaar is.</text:p>
                    </text:list-item>
                  </text:list>
                </text:list-item>
                <text:list-item text:style-override="id1-3-2-2-1-15-5">
                  <text:number>4.</text:number>
                  <text:p text:style-name="al">Het aanhouden van een algemene reserve boven de vastgestelde grenzen kan leiden tot verlaging of weigering van de subsidie.</text:p>
                </text:list-item>
                <text:list-item text:style-override="id1-3-2-2-1-15-6">
                  <text:number>5.</text:number>
                  <text:p text:style-name="al">Het college bepaalt de hoogte van de in artikel 12, vierde lid van de ASV genoemde vergoeding.</text:p>
                </text:list-item>
                <text:list-item text:style-override="id1-3-2-2-1-15-7">
                  <text:number>6.</text:number>
                  <text:p text:style-name="al">In geval van ontbinding van de rechtspersoon die de subsidie ontvangt, vervalt het batig saldo van de liquidatierekening – gelimiteerd tot het bedrag dat opgebouwd is met (behulp van) de gemeentelijke subsidie – aan de gemeente.</text:p>
                </text:list-item>
              </text:list>
            </text:section>
            <text:section text:name="artikel_id1-3-2-2-1-16" text:style-name="artikel">
              <text:p text:style-name="artikel_kop_titel"><text:span text:style-name="artikel_kop_label">Artikel</text:span> <text:span text:style-name="artikel_kop_nr">15</text:span> Toetsing en verrekening</text:p>
              <text:list text:style-name="id1-3-2-2-1-16-2">
                <text:list-item text:style-override="id1-3-2-2-1-16-2">
                  <text:number>1.</text:number>
                  <text:p text:style-name="al">Het college beoordeelt bij een subsidieaanvraag of en indien van toepassing het eigen vermogen en de reserves van de organisatie redelijk en in overeenstemming met deze regeling zijn.</text:p>
                </text:list-item>
                <text:list-item text:style-override="id1-3-2-2-1-16-3">
                  <text:number>2.</text:number>
                  <text:p text:style-name="al">Bij overschrijding van de kaders in artikel 14 kan:</text:p>
                  <text:list text:style-name="id1-3-2-2-1-16-3-3">
                    <text:list-item text:style-override="id1-3-2-2-1-16-3-3-1">
                      <text:number>a.</text:number>
                      <text:p text:style-name="al">de subsidie worden verlaagd;</text:p>
                    </text:list-item>
                    <text:list-item text:style-override="id1-3-2-2-1-16-3-3-2">
                      <text:number>b.</text:number>
                      <text:p text:style-name="al">als voorwaarde worden gesteld dat een deel van het eigen vermogen wordt ingezet voor de financiering van activiteiten.</text:p>
                    </text:list-item>
                  </text:list>
                </text:list-item>
                <text:list-item text:style-override="id1-3-2-2-1-16-4">
                  <text:number>3.</text:number>
                  <text:p text:style-name="al">Het college kan gemotiveerd afwijken van de kaders in deze subsidieregeling, bijvoorbeeld indien de activiteiten van de organisatie van groot maatschappelijk belang zijn voor de inwoners van de gemeente Scherpenzeel.</text:p>
                </text:list-item>
              </text:list>
            </text:section>
            <text:section text:name="artikel_id1-3-2-2-1-17" text:style-name="artikel">
              <text:p text:style-name="artikel_kop_titel"><text:span text:style-name="artikel_kop_label">Artikel</text:span> <text:span text:style-name="artikel_kop_nr">16</text:span> Verplichtingen</text:p>
              <text:p text:style-name="al">Het college kan nadere verplichtingen opleggen aan de subsidieverlening.</text:p>
            </text:section>
            <text:section text:name="artikel_id1-3-2-2-1-18" text:style-name="artikel">
              <text:p text:style-name="artikel_kop_titel"><text:span text:style-name="artikel_kop_label">Artikel</text:span> <text:span text:style-name="artikel_kop_nr">17</text:span> Slotbepalingen</text:p>
              <text:list text:style-name="id1-3-2-2-1-18-2">
                <text:list-item text:style-override="id1-3-2-2-1-18-2">
                  <text:number>1.</text:number>
                  <text:p text:style-name="al">Deze subsidieregeling treedt na bekendmaking in werking op 1 juni 2025.</text:p>
                </text:list-item>
                <text:list-item text:style-override="id1-3-2-2-1-18-3">
                  <text:number>2.</text:number>
                  <text:p text:style-name="al">Deze subsidieregeling wordt aangehaald als: Subsidieregeling Welzijn gemeente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27 mei 2025.</text:span></text:p>
          </text:section>
          <text:section text:name="ondertekening_id1-3-2-3-2">
            <text:p><text:span text:style-name="functie"/></text:p>
            <text:p><text:span text:style-name="functie">R. ‘t Hoen </text:span></text:p>
            <text:p><text:span text:style-name="functie">secretaris </text:span></text:p>
          </text:section>
          <text:section text:name="ondertekening_id1-3-2-3-3">
            <text:p><text:span text:style-name="functie"/></text:p>
            <text:p><text:span text:style-name="functie">M.C. Teuni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Beoordelingstabel Subsidieaanvragen Welzijn 2025 – Gemeente Scherpenzeel</text:p>
          <text:p text:style-name="al"/>
          <text:p text:style-name="al">
          <text:span text:style-name="nadrukvet">A. Inhoudelijke en beleidsmatige aansluiting (max. 35 pun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eoordelingspunt</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list text:style-name="id1-3-2-4-5-1-5-1-1-1">
                    <text:list-item text:style-override="id1-3-2-4-5-1-5-1-1-1-1">
                      <text:number>a.</text:number>
                      <text:p text:style-name="table_al">
                        <text:span text:style-name="nadrukvet"> Relevantie</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Toets op duidelijke probleemstelling met lokale context.</text:span>
                  </text:p>
                </table:table-cell>
              </table:table-row>
              <table:table-row table:style-name="row">
                <table:table-cell table:style-name="cell_frame_all" table:number-rows-spanned="1" table:number-columns-spanned="1">
                  <text:list text:style-name="id1-3-2-4-5-1-5-2-1-1">
                    <text:list-item text:style-override="id1-3-2-4-5-1-5-2-1-1-1">
                      <text:number>i.</text:number>
                      <text:p text:style-name="table_al"> Is het duidelijk op welk probleem de activiteit is gericht?</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Vage formulering / Onvoldoende onderbouwing. 3 = Duidelijke en lokale probleemstelling.</text:p>
                </table:table-cell>
              </table:table-row>
              <table:table-row table:style-name="row">
                <table:table-cell table:style-name="cell_frame_all" table:number-rows-spanned="1" table:number-columns-spanned="1">
                  <text:list text:style-name="id1-3-2-4-5-1-5-3-1-1">
                    <text:list-item text:style-override="id1-3-2-4-5-1-5-3-1-1-1">
                      <text:number>ii.</text:number>
                      <text:p text:style-name="table_al"> Op welk(e) doel(en) is de activiteit gericht?</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Geen concrete doelen. 4 = Doelen zijn specifiek, relevant en aansluiten bij het probleem.</text:p>
                </table:table-cell>
              </table:table-row>
              <table:table-row table:style-name="row">
                <table:table-cell table:style-name="cell_frame_all" table:number-rows-spanned="1" table:number-columns-spanned="1">
                  <text:list text:style-name="id1-3-2-4-5-1-5-4-1-1">
                    <text:list-item text:style-override="id1-3-2-4-5-1-5-4-1-1-1">
                      <text:number>iii.</text:number>
                      <text:p text:style-name="table_al">Op welke manier dragen de activiteiten bij aan de doelen en uitgangspunten beschreven in het beleidsplan Sociaal domein 2023-2026?</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Activiteit sluit nauwelijks aan bij beleidsplan. 4 = Draagt aantoonbaar bij aan meerdere doelen.</text:p>
                </table:table-cell>
              </table:table-row>
              <table:table-row table:style-name="row">
                <table:table-cell table:style-name="cell_frame_all" table:number-rows-spanned="1" table:number-columns-spanned="1">
                  <text:list text:style-name="id1-3-2-4-5-1-5-5-1-1">
                    <text:list-item text:style-override="id1-3-2-4-5-1-5-5-1-1-1">
                      <text:number>b.</text:number>
                      <text:p text:style-name="table_al">
                        <text:span text:style-name="nadrukvet"> Resultat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oets op duidelijke, meetbare en haalbare resultaten.</text:span>
                  </text:p>
                </table:table-cell>
              </table:table-row>
              <table:table-row table:style-name="row">
                <table:table-cell table:style-name="cell_frame_all" table:number-rows-spanned="1" table:number-columns-spanned="1">
                  <text:list text:style-name="id1-3-2-4-5-1-5-6-1-1">
                    <text:list-item text:style-override="id1-3-2-4-5-1-5-6-1-1-1">
                      <text:number>i.</text:number>
                      <text:p text:style-name="table_al">Zijn de resultaten benoemd die met de inzet van de subsidie worden bereikt?</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of vage resultaten. 5 = Concreet en logisch geformuleerd.</text:p>
                </table:table-cell>
              </table:table-row>
              <table:table-row table:style-name="row">
                <table:table-cell table:style-name="cell_frame_all" table:number-rows-spanned="1" table:number-columns-spanned="1">
                  <text:list text:style-name="id1-3-2-4-5-1-5-7-1-1">
                    <text:list-item text:style-override="id1-3-2-4-5-1-5-7-1-1-1">
                      <text:number>ii.</text:number>
                      <text:p text:style-name="table_al"> Zijn de resultaten meetbaar?</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Geen meetindicatoren. 4 = SMART geformuleerd (Specifiek, Meetbaar, Acceptabel, Realistisch, Tijdgebonden).</text:p>
                </table:table-cell>
              </table:table-row>
              <table:table-row table:style-name="row">
                <table:table-cell table:style-name="cell_frame_all" table:number-rows-spanned="1" table:number-columns-spanned="1">
                  <text:list text:style-name="id1-3-2-4-5-1-5-8-1-1">
                    <text:list-item text:style-override="id1-3-2-4-5-1-5-8-1-1-1">
                      <text:number>iii.</text:number>
                      <text:p text:style-name="table_al"> Op welke manier worden de resultaten behaald, zodat de activiteiten bijdragen aan de doelen die eerder zijn benoemd?</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Activiteit heeft geen duidelijke link naar doelen. 5 = Duurzaam en effectief plan voor het behalen van de beoogde resultaten.</text:p>
                </table:table-cell>
              </table:table-row>
              <table:table-row table:style-name="row">
                <table:table-cell table:style-name="cell_frame_all" table:number-rows-spanned="1" table:number-columns-spanned="1">
                  <text:list text:style-name="id1-3-2-4-5-1-5-9-1-1">
                    <text:list-item text:style-override="id1-3-2-4-5-1-5-9-1-1-1">
                      <text:number>c.</text:number>
                      <text:p text:style-name="table_al">
                        <text:span text:style-name="nadrukvet"> Lokaal</text:span>
                      </text:p>
                    </text:list-item>
                  </text:list>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Toets op lokale inbedding en aansluiting bij behoeften deelnemers.</text:span>
                  </text:p>
                </table:table-cell>
              </table:table-row>
              <table:table-row table:style-name="row">
                <table:table-cell table:style-name="cell_frame_all" table:number-rows-spanned="1" table:number-columns-spanned="1">
                  <text:list text:style-name="id1-3-2-4-5-1-5-10-1-1">
                    <text:list-item text:style-override="id1-3-2-4-5-1-5-10-1-1-1">
                      <text:number>i.</text:number>
                      <text:p text:style-name="table_al"> Hoe is de activiteit ingebed in de gemeente Scherpenzeel?</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Activiteit staat los van lokale context. 5 = Activiteit is goed ingebed in lokale netwerken.</text:p>
                </table:table-cell>
              </table:table-row>
              <table:table-row table:style-name="row">
                <table:table-cell table:style-name="cell_frame_all" table:number-rows-spanned="1" table:number-columns-spanned="1">
                  <text:list text:style-name="id1-3-2-4-5-1-5-11-1-1">
                    <text:list-item text:style-override="id1-3-2-4-5-1-5-11-1-1-1">
                      <text:number>ii.</text:number>
                      <text:p text:style-name="table_al"> Zijn de activiteiten passend bij de behoefte en mogelijkheden van de deelnemers?</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Activiteit is niet gericht op de juiste doelgroep. 5 = Activiteit sluit goed aan bij de behoeften van de deelnemers.</text:p>
                </table:table-cell>
              </table:table-row>
            </table:table>
            <text:p text:style-name="table_bottom"/>
          </text:section>
          <text:p text:style-name="al"/>
          <text:p text:style-name="al">
          <text:span text:style-name="nadrukvet">B.</text:span>
          <text:span text:style-name="nadrukvet">Organisatorische kwaliteit en samenwerking (max. 40 pun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
                    <text:span text:style-name="nadrukvet">Beoordelingspunt</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list text:style-name="id1-3-2-4-9-1-5-1-1-1">
                    <text:list-item text:style-override="id1-3-2-4-9-1-5-1-1-1-1">
                      <text:number>d.</text:number>
                      <text:p text:style-name="table_al">
                        <text:span text:style-name="nadrukvet"> Kwaliteit</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oets op ervaring, kennis en VOG waar nodig.</text:span>
                  </text:p>
                </table:table-cell>
              </table:table-row>
              <table:table-row table:style-name="row">
                <table:table-cell table:style-name="cell_frame_all" table:number-rows-spanned="1" table:number-columns-spanned="1">
                  <text:list text:style-name="id1-3-2-4-9-1-5-2-1-1">
                    <text:list-item text:style-override="id1-3-2-4-9-1-5-2-1-1-1">
                      <text:number>i.</text:number>
                      <text:p text:style-name="table_al"> Beschikt de organisatie over aantoonbare kennis en ervaring op het gebied van de activiteit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aantoonbare ervaring. 5 = Aantoonbare kennis/ervaring op het gebied van de activiteiten.</text:p>
                </table:table-cell>
              </table:table-row>
              <table:table-row table:style-name="row">
                <table:table-cell table:style-name="cell_frame_all" table:number-rows-spanned="1" table:number-columns-spanned="1">
                  <text:list text:style-name="id1-3-2-4-9-1-5-3-1-1">
                    <text:list-item text:style-override="id1-3-2-4-9-1-5-3-1-1-1">
                      <text:number>ii.</text:number>
                      <text:p text:style-name="table_al">Is de organisatie ingebed in de lokale sociale infrastructuur?</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aansluiting bij lokale netwerken. 5 = Duidelijke rol binnen het lokale netwerk / sociale kaart.</text:p>
                </table:table-cell>
              </table:table-row>
              <table:table-row table:style-name="row">
                <table:table-cell table:style-name="cell_frame_all" table:number-rows-spanned="1" table:number-columns-spanned="1">
                  <text:list text:style-name="id1-3-2-4-9-1-5-4-1-1">
                    <text:list-item text:style-override="id1-3-2-4-9-1-5-4-1-1-1">
                      <text:number>iii.</text:number>
                      <text:p text:style-name="table_al"> Zijn er medewerkers/vrijwilligers aanwezig met een VOG bij activiteiten voor kinderen of mensen met een verstandelijke beperking?</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Geen VOG. 4 = VOG aanwezig en standaard onderdeel voor deze activiteiten.</text:p>
                </table:table-cell>
              </table:table-row>
              <table:table-row table:style-name="row">
                <table:table-cell table:style-name="cell_frame_all" table:number-rows-spanned="1" table:number-columns-spanned="1">
                  <text:list text:style-name="id1-3-2-4-9-1-5-5-1-1">
                    <text:list-item text:style-override="id1-3-2-4-9-1-5-5-1-1-1">
                      <text:number>e.</text:number>
                      <text:p text:style-name="table_al">
                        <text:span text:style-name="nadrukvet"> Samenwerking</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oets op samenwerking met partners en de gemeente.</text:span>
                  </text:p>
                </table:table-cell>
              </table:table-row>
              <table:table-row table:style-name="row">
                <table:table-cell table:style-name="cell_frame_all" table:number-rows-spanned="1" table:number-columns-spanned="1">
                  <text:list text:style-name="id1-3-2-4-9-1-5-6-1-1">
                    <text:list-item text:style-override="id1-3-2-4-9-1-5-6-1-1-1">
                      <text:number>i.</text:number>
                      <text:p text:style-name="table_al">Wordt er samengewerkt met andere relevante partijen?</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samenwerking zichtbaar. 5 = Structurele samenwerking met meerdere relevante partijen.</text:p>
                </table:table-cell>
              </table:table-row>
              <table:table-row table:style-name="row">
                <table:table-cell table:style-name="cell_frame_all" table:number-rows-spanned="1" table:number-columns-spanned="1">
                  <text:list text:style-name="id1-3-2-4-9-1-5-7-1-1">
                    <text:list-item text:style-override="id1-3-2-4-9-1-5-7-1-1-1">
                      <text:number>ii.</text:number>
                      <text:p text:style-name="table_al">Is de doelgroep en het netwerk rondom de doelgroep voldoende betrokken in de communicatie en hebben zij invloed op de ontwikkelingen van de activiteit?</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Doelgroep niet betrokken. 4 = Doelgroep actief betrokken bij opzet en uitvoering.</text:p>
                </table:table-cell>
              </table:table-row>
              <table:table-row table:style-name="row">
                <table:table-cell table:style-name="cell_frame_all" table:number-rows-spanned="1" table:number-columns-spanned="1">
                  <text:list text:style-name="id1-3-2-4-9-1-5-8-1-1">
                    <text:list-item text:style-override="id1-3-2-4-9-1-5-8-1-1-1">
                      <text:number>iii.</text:number>
                      <text:p text:style-name="table_al"> Wordt er samengewerkt met de gemeente Scherpenzeel?</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Geen contact met gemeente. 4 = Actieve samenwerking met de gemeente.</text:p>
                </table:table-cell>
              </table:table-row>
              <table:table-row table:style-name="row">
                <table:table-cell table:style-name="cell_frame_all" table:number-rows-spanned="1" table:number-columns-spanned="1">
                  <text:list text:style-name="id1-3-2-4-9-1-5-9-1-1">
                    <text:list-item text:style-override="id1-3-2-4-9-1-5-9-1-1-1">
                      <text:number>f.</text:number>
                      <text:p text:style-name="table_al">
                        <text:span text:style-name="nadrukvet">Continuïteit</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Toets op borging van continuïteit van de activiteit.</text:span>
                  </text:p>
                </table:table-cell>
              </table:table-row>
              <table:table-row table:style-name="row">
                <table:table-cell table:style-name="cell_frame_all" table:number-rows-spanned="1" table:number-columns-spanned="1">
                  <text:list text:style-name="id1-3-2-4-9-1-5-10-1-1">
                    <text:list-item text:style-override="id1-3-2-4-9-1-5-10-1-1-1">
                      <text:number>i.</text:number>
                      <text:p text:style-name="table_al"> Hoe wordt de continuïteit van de activiteiten gewaarborg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 = Geen plan voor continuïteit. 3 = Concreet plan voor borging.</text:p>
                </table:table-cell>
              </table:table-row>
              <table:table-row table:style-name="row">
                <table:table-cell table:style-name="cell_frame_all" table:number-rows-spanned="1" table:number-columns-spanned="1">
                  <text:list text:style-name="id1-3-2-4-9-1-5-11-1-1">
                    <text:list-item text:style-override="id1-3-2-4-9-1-5-11-1-1-1">
                      <text:number>ii.</text:number>
                      <text:p text:style-name="table_al">Hoe wordt omgegaan met personeelsuitval?</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plan voor personeelsuitval. 5 = Concreet plan voor vervangingen.</text:p>
                </table:table-cell>
              </table:table-row>
              <table:table-row table:style-name="row">
                <table:table-cell table:style-name="cell_frame_all" table:number-rows-spanned="1" table:number-columns-spanned="1">
                  <text:list text:style-name="id1-3-2-4-9-1-5-12-1-1">
                    <text:list-item text:style-override="id1-3-2-4-9-1-5-12-1-1-1">
                      <text:number>iii.</text:number>
                      <text:p text:style-name="table_al"> Hoe wordt omgegaan met (beperkte) beschikbaarheid van vrijwilligers?</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plan voor vrijwilligers. 5 = Oplossing voor werving en behoud van vrijwilligers.</text:p>
                </table:table-cell>
              </table:table-row>
            </table:table>
            <text:p text:style-name="table_bottom"/>
          </text:section>
          <text:p text:style-name="al"/>
          <text:p text:style-name="al">
          <text:span text:style-name="nadrukvet">C. Financiële haalbaarheid en flexibiliteit (max. 25 pun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ext:p text:style-name="table_al">
                    <text:span text:style-name="nadrukvet">Beoordelingspunt</text:span>
                  </text:p>
                  </table:table-cell>
                  <table:table-cell table:style-name="cell_frame_all" table:number-rows-spanned="1" table:number-columns-spanned="1">
                    <text:p text:style-name="table_al">
                    <text:span text:style-name="nadrukvet">Max. Punten</text:span>
                  </text:p>
                  </table:table-cell>
                  <table:table-cell table:style-name="cell_frame_all" table:number-rows-spanned="1" table:number-columns-spanned="1">
                    <text:p text:style-name="table_al">
                    <text:span text:style-name="nadrukvet">Opmerkingen</text:span>
                  </text:p>
                  </table:table-cell>
                </table:table-row>
              </table:table-header-rows>
              <table:table-row table:style-name="row">
                <table:table-cell table:style-name="cell_frame_all" table:number-rows-spanned="1" table:number-columns-spanned="1">
                  <text:list text:style-name="id1-3-2-4-13-1-5-1-1-1">
                    <text:list-item text:style-override="id1-3-2-4-13-1-5-1-1-1-1">
                      <text:number>g.</text:number>
                      <text:p text:style-name="table_al">
                        <text:span text:style-name="nadrukvet"> Kosten en baten</text:span>
                      </text:p>
                    </text:list-item>
                  </text:list>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Toets op duidelijkheid, realisme en flexibiliteit van de begroting.</text:span>
                  </text:p>
                </table:table-cell>
              </table:table-row>
              <table:table-row table:style-name="row">
                <table:table-cell table:style-name="cell_frame_all" table:number-rows-spanned="1" table:number-columns-spanned="1">
                  <text:list text:style-name="id1-3-2-4-13-1-5-2-1-1">
                    <text:list-item text:style-override="id1-3-2-4-13-1-5-2-1-1-1">
                      <text:number>i.</text:number>
                      <text:p text:style-name="table_al"> Zijn de begrote kosten duidelijk omschreven en onderbouwd?</text:p>
                    </text:list-item>
                  </text:list>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 = Begroting is onduidelijk of ontbreekt. 6 = Duidelijke en gespecificeerde begroting.</text:p>
                </table:table-cell>
              </table:table-row>
              <table:table-row table:style-name="row">
                <table:table-cell table:style-name="cell_frame_all" table:number-rows-spanned="1" table:number-columns-spanned="1">
                  <text:list text:style-name="id1-3-2-4-13-1-5-3-1-1">
                    <text:list-item text:style-override="id1-3-2-4-13-1-5-3-1-1-1">
                      <text:number>ii.</text:number>
                      <text:p text:style-name="table_al">Zijn de kosten realistisch?</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Onrealistische kosten. 5 = Realistische, marktconforme kosten.</text:p>
                </table:table-cell>
              </table:table-row>
              <table:table-row table:style-name="row">
                <table:table-cell table:style-name="cell_frame_all" table:number-rows-spanned="1" table:number-columns-spanned="1">
                  <text:list text:style-name="id1-3-2-4-13-1-5-4-1-1">
                    <text:list-item text:style-override="id1-3-2-4-13-1-5-4-1-1-1">
                      <text:number>iii.</text:number>
                      <text:p text:style-name="table_al"> Wat zijn de baten? Wat is de effectiviteit van de investering?</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 = Beperkt bereik of vage baten. 4 = Goede kosten-batenverhouding met grote effectiviteit.</text:p>
                </table:table-cell>
              </table:table-row>
              <table:table-row table:style-name="row">
                <table:table-cell table:style-name="cell_frame_all" table:number-rows-spanned="1" table:number-columns-spanned="1">
                  <text:list text:style-name="id1-3-2-4-13-1-5-5-1-1">
                    <text:list-item text:style-override="id1-3-2-4-13-1-5-5-1-1-1">
                      <text:number>iv.</text:number>
                      <text:p text:style-name="table_al">Is er ruimte voor flexibel handelen/maatwerk?</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Geen flexibiliteit. 5 = Ruimte voor maatwerk en aanvullende activiteiten.</text:p>
                </table:table-cell>
              </table:table-row>
              <table:table-row table:style-name="row">
                <table:table-cell table:style-name="cell_frame_all" table:number-rows-spanned="1" table:number-columns-spanned="1">
                  <text:list text:style-name="id1-3-2-4-13-1-5-6-1-1">
                    <text:list-item text:style-override="id1-3-2-4-13-1-5-6-1-1-1">
                      <text:number>h.</text:number>
                      <text:p text:style-name="table_al">
                        <text:span text:style-name="nadrukvet"> Wensen</text:span>
                      </text:p>
                    </text:list-item>
                  </text:list>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oets op de mate waarin de partij tegemoet kan komen aan aanvullende wensen.</text:span>
                  </text:p>
                </table:table-cell>
              </table:table-row>
              <table:table-row table:style-name="row">
                <table:table-cell table:style-name="cell_frame_all" table:number-rows-spanned="1" table:number-columns-spanned="1">
                  <text:list text:style-name="id1-3-2-4-13-1-5-7-1-1">
                    <text:list-item text:style-override="id1-3-2-4-13-1-5-7-1-1-1">
                      <text:number>i.</text:number>
                      <text:p text:style-name="table_al">In hoeverre kan de partij tegemoetkomen aan de aanvullende activiteiten (artikel 4, lid g tot en met k)?</text:p>
                    </text:list-item>
                  </text:list>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 = Onmogelijk om aanvullende wensen in te vullen. 5 = Ruimte voor flexibiliteit en maatwer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80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artikel 3 Algemene Subsidie Verordening 2025 van de gemeente Scherpenzeel]|[https://lokaleregelgeving.overheid.nl/CVDR727384/1#artikel_3</meta:user-defined>
    <meta:user-defined meta:name="OVERHEIDop.referentienummer">131802 / 144309</meta:user-defined>
    <meta:user-defined meta:name="DCTERMS.alternative">Subsidieregeling Welzijn gemeente Scherpenzeel 2025</meta:user-defined>
    <dc:language>nl</dc:language>
    <meta:user-defined meta:name="OVERHEIDop.locatietype/OVERHEIDop.gebiedsmarkering">Gemeente</meta:user-defined>
    <meta:user-defined meta:name="DC.title">Subsidieregeling Welzijn Scherpenzeel 2025</meta:user-defined>
    <meta:user-defined meta:name="DCTERMS.W3CDTF/DCTERMS.available">2025-06-17</meta:user-defined>
    <meta:user-defined meta:name="DCTERMS.W3CDTF/OVERHEIDop.jaargang">2025</meta:user-defined>
    <meta:user-defined meta:name="OVERHEIDop.publicationIssue">258064</meta:user-defined>
    <meta:user-defined meta:name="OVERHEIDop.betreftRegeling">CVDR740524_1</meta:user-defined>
    <meta:user-defined meta:name="xs:date/OVERHEIDop.startdatum">2025-06-18</meta:user-defined>
    <meta:user-defined meta:name="OVERHEIDop.GmbID/DC.identifier">gmb-2025-258064</meta:user-defined>
    <meta:user-defined meta:name="OVERHEIDop.versieInformatie"/>
  </office:meta>
</office:document-meta>
</file>