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etwerkmast (t.b.v. data-telecommunicatie)veen, Innovatielaan naast nummer 25 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etwerkmast (t.b.v. data-telecommunicatie)veen op het perceel Innovatielaan naast nummer 25 A te Heerenveen (11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0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030</meta:user-defined>
    <dc:language>nl</dc:language>
    <meta:user-defined meta:name="OVERHEIDop.locatietype/OVERHEIDop.gebiedsmarkering">Vlak</meta:user-defined>
    <meta:user-defined meta:name="DC.title">AANVRAAG OMGEVINGSVERGUNNING, plaatsen van een netwerkmast (t.b.v. data-telecommunicatie)veen, Innovatielaan naast nummer 25 A te Heeren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61</meta:user-defined>
    <meta:user-defined meta:name="OVERHEIDop.GmbID/DC.identifier">gmb-2025-258061</meta:user-defined>
    <meta:user-defined meta:name="OVERHEIDop.versieInformatie"/>
  </office:meta>
</office:document-meta>
</file>