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behorend bouwwerk aan de zijkant van de woning en het realiseren van een in-uitrit op de locatie Dubbelsteynlaan Oost 181 te Dordrecht zaaknummer Z-25-4649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ijbehorend bouwwerk aan de zijkant van de woning en het realiseren van een in-uitrit op de locatie Dubbelsteynlaan Oost 1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05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5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5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ijbehorend bouwwerk aan de zijkant van de woning en het realiseren van een in-uitrit op de locatie Dubbelsteynlaan Oost 181 te Dordrecht zaaknummer Z-25-464947</meta:user-defined>
    <meta:user-defined meta:name="DCTERMS.W3CDTF/DCTERMS.available">2025-06-13</meta:user-defined>
    <meta:user-defined meta:name="DCTERMS.W3CDTF/OVERHEIDop.jaargang">2025</meta:user-defined>
    <meta:user-defined meta:name="OVERHEIDop.publicationIssue">258058</meta:user-defined>
    <meta:user-defined meta:name="OVERHEIDop.GmbID/DC.identifier">gmb-2025-258058</meta:user-defined>
    <meta:user-defined meta:name="OVERHEIDop.versieInformatie"/>
  </office:meta>
</office:document-meta>
</file>