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2B, 6041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 voorgevel</text:p>
            <text:p text:style-name="common-al">Steenweg 12B, 6041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08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08</meta:user-defined>
    <meta:user-defined meta:name="DCTERMS.abstract">Omschrijving (incl. locatie):  Steenweg 12B, 6041EW Roermond: plaatsen handelsreclam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enweg 12B, 6041EW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56</meta:user-defined>
    <meta:user-defined meta:name="OVERHEIDop.GmbID/DC.identifier">gmb-2025-258056</meta:user-defined>
    <meta:user-defined meta:name="OVERHEIDop.versieInformatie"/>
  </office:meta>
</office:document-meta>
</file>