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aan de voor- en achterkant van het appartement, Adama van Scheltemaplein 59 2624P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5</text:p>
            <text:p text:style-name="common-al">Adama van Scheltemaplein 59 2624PH Delft |het vervangen van de kozijnen aan de voor- en achterkant van het apparteme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0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3</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kozijnen aan de voor- en achterkant van het appartement, Adama van Scheltemaplein 59 2624PH Delft</meta:user-defined>
    <meta:user-defined meta:name="DCTERMS.W3CDTF/DCTERMS.available">2025-06-13</meta:user-defined>
    <meta:user-defined meta:name="DCTERMS.W3CDTF/OVERHEIDop.jaargang">2025</meta:user-defined>
    <meta:user-defined meta:name="OVERHEIDop.publicationIssue">258053</meta:user-defined>
    <meta:user-defined meta:name="OVERHEIDop.GmbID/DC.identifier">gmb-2025-258053</meta:user-defined>
    <meta:user-defined meta:name="OVERHEIDop.versieInformatie"/>
  </office:meta>
</office:document-meta>
</file>