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rapgat voor een vaste trap op het perceel Mozartweg 79C, 3816 L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rapgat voor een vaste trap op het perceel Mozartweg 79C, 3816 LM Amersfoort</text:span>
          </text:p>
            <text:p text:style-name="common-al">De Gemeente Amersfoort heeft op 30-12-2024 een aanvraag voor een omgevingsvergunning ontvangen voor het realiseren van een trapgat voor een vaste trap op het perceel Mozartweg 79C, 3816 LM Amersfoort, met kenmerk CLZ-000205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93</meta:user-defined>
    <dc:language>nl</dc:language>
    <meta:user-defined meta:name="OVERHEIDop.locatietype/OVERHEIDop.gebiedsmarkering">Punt</meta:user-defined>
    <meta:user-defined meta:name="DC.title">Ontvangen aanvraag omgevingsvergunning voor het realiseren van een trapgat voor een vaste trap op het perceel Mozartweg 79C, 3816 LM Amersfoo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05</meta:user-defined>
    <meta:user-defined meta:name="OVERHEIDop.GmbID/DC.identifier">gmb-2025-25805</meta:user-defined>
    <meta:user-defined meta:name="OVERHEIDop.versieInformatie"/>
  </office:meta>
</office:document-meta>
</file>