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mono-mestvergister aan Meikampgraaf 4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Meikampgraaf 4, 4174 LB, Hellouw, Een melding Besluit activiteiten leefomgeving (Bal) is geaccepteerd voor het bouwen van een mono-mestvergister (Mestvergistingsinstallatie) , ODR2508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0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8222</meta:user-defined>
    <dc:language>nl</dc:language>
    <meta:user-defined meta:name="OVERHEIDop.locatietype/OVERHEIDop.gebiedsmarkering">Adres</meta:user-defined>
    <meta:user-defined meta:name="DC.title">Melding voor het bouwen van een mono-mestvergister aan Meikampgraaf 4 te Hellouw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48</meta:user-defined>
    <meta:user-defined meta:name="OVERHEIDop.GmbID/DC.identifier">gmb-2025-258048</meta:user-defined>
    <meta:user-defined meta:name="OVERHEIDop.versieInformatie"/>
  </office:meta>
</office:document-meta>
</file>