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CVON noodkap populierboom aan de Westkanaal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PCVON noodkap populierboom aan de Westkanaalpad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ingediend als gevolg van noodkap. De populier is al gekapt. De boom vormde een gevaar voor de vaar- en wandelweg. De aanvraag is geregistreerd onder kenmerk Z2025-0000805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6 juni 2025. De gemeente neemt daarover waarschijnlijk 1 augustus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804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4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4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8054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voor PCVON noodkap populierboom aan de Westkanaalpad</meta:user-defined>
    <meta:user-defined meta:name="OVERHEIDop.datumEindeReactietermijn">2025-08-01</meta:user-defined>
    <meta:user-defined meta:name="OVERHEIDop.terinzageleggingBG">https://jeleefomgeving.nl/inzien/001479179/89d80c4c-ec79-49c5-bad4-fd0f9f32dc75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043</meta:user-defined>
    <meta:user-defined meta:name="OVERHEIDop.GmbID/DC.identifier">gmb-2025-258043</meta:user-defined>
    <meta:user-defined meta:name="OVERHEIDop.versieInformatie"/>
  </office:meta>
</office:document-meta>
</file>