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een bedrijfspand aan Gaanweg 1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een bedrijfspand (Afwijken van regels in het omgevingsplan, Bouwactiviteit (technisch), Bouwactiviteit (omgevingsplan)), Gaanweg 1a, 4214 KA, in Vuren (03-06-2025) (bezwaar mogelijk), ODR24152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803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256</meta:user-defined>
    <dc:language>nl</dc:language>
    <meta:user-defined meta:name="OVERHEIDop.locatietype/OVERHEIDop.gebiedsmarkering">Adres</meta:user-defined>
    <meta:user-defined meta:name="DC.title">Toestemming voor de uitbreiding van een bedrijfspand aan Gaanweg 1a te Vu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38</meta:user-defined>
    <meta:user-defined meta:name="OVERHEIDop.GmbID/DC.identifier">gmb-2025-258038</meta:user-defined>
    <meta:user-defined meta:name="OVERHEIDop.versieInformatie"/>
  </office:meta>
</office:document-meta>
</file>