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iten behandeling gesteld voor het kappen van een boom op het adres Baarleseweg 1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boom op het adres Baarleseweg 1, 5113 TA Ulicoten is buiten behandeling gesteld. (1110418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803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0418</meta:user-defined>
    <dc:language>nl</dc:language>
    <meta:user-defined meta:name="OVERHEIDop.locatietype/OVERHEIDop.gebiedsmarkering">Punt</meta:user-defined>
    <meta:user-defined meta:name="DC.title">aanvraag omgevingsvergunning buiten behandeling gesteld voor het kappen van een boom op het adres Baarleseweg 1, 5113 TA Ulicot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37</meta:user-defined>
    <meta:user-defined meta:name="OVERHEIDop.GmbID/DC.identifier">gmb-2025-258037</meta:user-defined>
    <meta:user-defined meta:name="OVERHEIDop.versieInformatie"/>
  </office:meta>
</office:document-meta>
</file>