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opslagplaats</text:p>
            <text:p text:style-name="common-al">Ringweg 19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10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10</meta:user-defined>
    <meta:user-defined meta:name="DCTERMS.abstract">Omschrijving (incl. locatie):  Ringweg 19, 6045JL Roermond: realiseren tijdelijke opslag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ngweg 19, 6045JL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34</meta:user-defined>
    <meta:user-defined meta:name="OVERHEIDop.GmbID/DC.identifier">gmb-2025-258034</meta:user-defined>
    <meta:user-defined meta:name="OVERHEIDop.versieInformatie"/>
  </office:meta>
</office:document-meta>
</file>