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nnen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nnenlaan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1-06-2025</text:p>
            <text:p text:style-name="common-al">CLZ-00013273, aanleggen/wijzigen van een uitrit voor de realisatie van 64 woningen,</text:p>
            <text:p text:style-name="common-al">op de locatie Dennenlaan (Coniferenlaan en Sparrenlaan)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803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73</meta:user-defined>
    <dc:language>nl</dc:language>
    <meta:user-defined meta:name="OVERHEIDop.locatietype/OVERHEIDop.gebiedsmarkering">Vlak</meta:user-defined>
    <meta:user-defined meta:name="DC.title">Publicatie verleende vergunning Dennenlaan te Veenendaa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33</meta:user-defined>
    <meta:user-defined meta:name="OVERHEIDop.GmbID/DC.identifier">gmb-2025-258033</meta:user-defined>
    <meta:user-defined meta:name="OVERHEIDop.versieInformatie"/>
  </office:meta>
</office:document-meta>
</file>