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woning aan Spijksesteeg 10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woning (Bouwactiviteit (technisch), Bouwactiviteit (omgevingsplan)), Spijksesteeg 10, 4212 KG, in Spijk (05-06-2025) (bezwaar mogelijk), ODR25050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803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01</meta:user-defined>
    <dc:language>nl</dc:language>
    <meta:user-defined meta:name="OVERHEIDop.locatietype/OVERHEIDop.gebiedsmarkering">Adres</meta:user-defined>
    <meta:user-defined meta:name="DC.title">Toestemming voor het herbouwen van een woning aan Spijksesteeg 10 te Sp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30</meta:user-defined>
    <meta:user-defined meta:name="OVERHEIDop.GmbID/DC.identifier">gmb-2025-258030</meta:user-defined>
    <meta:user-defined meta:name="OVERHEIDop.versieInformatie"/>
  </office:meta>
</office:document-meta>
</file>