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aldenkerkerweg 184 te Venlo</text:span>
          </text:p>
            <text:p text:style-name="common-al">Voor Herinrichting woonwagenlocatie Kaldenkerkerweg 184 KLMN</text:p>
            <text:p text:style-name="common-al">Afrondingsbrief verzonden op 11 juni 2025</text:p>
            <text:p text:style-name="common-al">Kenmerk Z2025-021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0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19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Ingetekende geometr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29</meta:user-defined>
    <meta:user-defined meta:name="OVERHEIDop.GmbID/DC.identifier">gmb-2025-258029</meta:user-defined>
    <meta:user-defined meta:name="OVERHEIDop.versieInformatie"/>
  </office:meta>
</office:document-meta>
</file>