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tijdelijk kamperen tijdens scoutingkamp 11 t/m 18 juli 2026 aan Rouwenbogt 9 5541R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6-2025 een vergunning APV-Bijzondere wet verleend. De gemeente geeft hiermee toestemming voor een ontheffing tijdelijk kamperen tijdens scoutingkamp 11 t/m 18 juli 2026 aan Rouwenbogt 9 5541RM Reusel. Het kenmerk van de gemeente voor deze zaak is 166751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802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2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2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179</meta:user-defined>
    <meta:user-defined meta:name="DCTERMS.abstract">ontheffing tijdelijk kamperen tijdens scoutingkamp 11 t/m 18 juli 2026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ontheffing tijdelijk kamperen tijdens scoutingkamp 11 t/m 18 juli 2026 aan Rouwenbogt 9 5541RM Reusel</meta:user-defined>
    <meta:user-defined meta:name="DCTERMS.W3CDTF/DCTERMS.available">2025-06-13</meta:user-defined>
    <meta:user-defined meta:name="DCTERMS.W3CDTF/OVERHEIDop.jaargang">2025</meta:user-defined>
    <meta:user-defined meta:name="OVERHEIDop.publicationIssue">258024</meta:user-defined>
    <meta:user-defined meta:name="OVERHEIDop.GmbID/DC.identifier">gmb-2025-258024</meta:user-defined>
    <meta:user-defined meta:name="OVERHEIDop.versieInformatie"/>
  </office:meta>
</office:document-meta>
</file>