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Demontage Werkplaats Zeeland, Rangeerstraat 21's-Graven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willen een omgevingsvergunning verlenen aan Demontage Werkplaats Zeeland, Rangeerstraat 21’s-Gravenpolder. Het gaat om een vergunning op basis van de Wet algemene bepalingen omgevingsrecht en gaat om de oprichting.</text:p>
            <text:p text:style-name="al"/>
            <text:p text:style-name="al">U kunt de omgevingsvergunning bekijken van 13 juni 2025 tot en met 24 juli 2025 op https://rud-zeeland.edataloket.nl/</text:p>
            <text:p text:style-name="al"/>
            <text:p text:style-name="al">Wanneer u belanghebbende bent of wanneer u een niet-belanghebbende bent die eerder een ontvankelijke zienswijze heeft ingediend tegen de ontwerp omgevingsvergunning, kunt u tot en met 24 juli 2025 tegen de vergunning in beroep gaan. Dat doet u bij de rechtbank Zeeland-West Brabant, Afdeling Bestuursrechtspraak locatie Breda, team bestuursrecht, Postbus 90006, 4800 PA Breda. </text:p>
            <text:p text:style-name="al"/>
            <text:p text:style-name="al">De vergunning treedt op 25 jul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al"/>
            <text:p text:style-name="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al"/>
            <text:p text:style-name="al">De omgevingsvergunning staat geregistreerd onder kenmerk: Z2024-0003070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leende uitgebreide omgevingsvergunning voor Demontage Werkplaats Zeeland, Rangeerstraat 21's-Gravenpold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21</meta:user-defined>
    <meta:user-defined meta:name="OVERHEIDop.GmbID/DC.identifier">gmb-2025-258021</meta:user-defined>
    <meta:user-defined meta:name="OVERHEIDop.versieInformatie"/>
  </office:meta>
</office:document-meta>
</file>